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duikerbrug nabij Langbroekerdijk A 103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1570</text:p>
            <text:p text:style-name="common-al">Voor : vervangen duikerbrug</text:p>
            <text:p text:style-name="common-al">Locatie : nabij Langbroekerdijk A 103, Langbroek</text:p>
            <text:p text:style-name="common-al">Datum ontvangst : 11-08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9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6726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6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6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641570</meta:user-defined>
    <dc:language>nl</dc:language>
    <meta:user-defined meta:name="OVERHEIDop.locatietype/OVERHEIDop.gebiedsmarkering">Adres</meta:user-defined>
    <meta:user-defined meta:name="DC.title">Aanvraag vergunning voor het vervangen duikerbrug nabij Langbroekerdijk A 103 te Langbroe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266</meta:user-defined>
    <meta:user-defined meta:name="OVERHEIDop.GmbID/DC.identifier">gmb-2023-367266</meta:user-defined>
    <meta:user-defined meta:name="OVERHEIDop.versieInformatie"/>
  </office:meta>
</office:document-meta>
</file>