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17 te Santpoort-Zuid, bouwen berging, plaatsen dakkapel (achterkant), wijzigen kozijnen en bekleden garage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ouise de Colignylaan 17, bouwen berging, plaatsen dakkapel (achterkant), wijzigen kozijnen en bekleden garagegevel (16/08/2023) 6399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6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991-2023 </meta:user-defined>
    <dc:language>nl</dc:language>
    <meta:user-defined meta:name="OVERHEIDop.locatietype/OVERHEIDop.gebiedsmarkering">Adres</meta:user-defined>
    <meta:user-defined meta:name="DC.title">Ingediende aanvraag omgevingsvergunning Louise de Colignylaan 17 te Santpoort-Zuid, bouwen berging, plaatsen dakkapel (achterkant), wijzigen kozijnen en bekleden garagegevel</meta:user-defined>
    <meta:user-defined meta:name="DCTERMS.W3CDTF/DCTERMS.available">2023-08-24</meta:user-defined>
    <meta:user-defined meta:name="DCTERMS.W3CDTF/OVERHEIDop.jaargang">2023</meta:user-defined>
    <meta:user-defined meta:name="OVERHEIDop.publicationIssue">367263</meta:user-defined>
    <meta:user-defined meta:name="OVERHEIDop.GmbID/DC.identifier">gmb-2023-367263</meta:user-defined>
    <meta:user-defined meta:name="OVERHEIDop.versieInformatie"/>
  </office:meta>
</office:document-meta>
</file>