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aan Bastion 476 en Galle Promenade 70 te Velserbroek, verbouwen, renoveren en verduurzamen 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Maan Bastion 476 en Galle Promenade 70, verbouwen, renoveren en verduurzamen panden (14/08/2023) 5137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6725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5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5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374-202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Maan Bastion 476 en Galle Promenade 70 te Velserbroek, verbouwen, renoveren en verduurzamen pand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259</meta:user-defined>
    <meta:user-defined meta:name="OVERHEIDop.GmbID/DC.identifier">gmb-2023-367259</meta:user-defined>
    <meta:user-defined meta:name="OVERHEIDop.versieInformatie"/>
  </office:meta>
</office:document-meta>
</file>