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Platanenstraat 42 te IJmuiden, bouwen aanbouw, dakopbouw en uitbouw met dakterras en splitsen in 2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Platanenstraat 42, bouwen aanbouw, dakopbouw en uitbouw met dakterras en splitsen in 2 appartementen (17/08/2023) 47097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67257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25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25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7097-2023</meta:user-defined>
    <dc:language>nl</dc:language>
    <meta:user-defined meta:name="OVERHEIDop.locatietype/OVERHEIDop.gebiedsmarkering">Adres</meta:user-defined>
    <meta:user-defined meta:name="DC.title">Verlengen beslistermijn (ingediende aanvraag omgevingsvergunning) Platanenstraat 42 te IJmuiden, bouwen aanbouw, dakopbouw en uitbouw met dakterras en splitsen in 2 appartement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257</meta:user-defined>
    <meta:user-defined meta:name="OVERHEIDop.GmbID/DC.identifier">gmb-2023-367257</meta:user-defined>
    <meta:user-defined meta:name="OVERHEIDop.versieInformatie"/>
  </office:meta>
</office:document-meta>
</file>