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wijkweg 61 te Velsen-Noord, tijdelijk (2 jaar) plaatsen 2 brandweeroefencontainers (incl. milieuneutr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ooswijkweg 61,  tijdelijk (2 jaar) plaatsen 2 brandweeroefencontainers (incl. milieuneutraal) (18/08/2023) 643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5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5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5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301-2023</meta:user-defined>
    <dc:language>nl</dc:language>
    <meta:user-defined meta:name="OVERHEIDop.locatietype/OVERHEIDop.gebiedsmarkering">Adres</meta:user-defined>
    <meta:user-defined meta:name="DC.title">Ingediende aanvraag omgevingsvergunning Rooswijkweg 61 te Velsen-Noord, tijdelijk (2 jaar) plaatsen 2 brandweeroefencontainers (incl. milieuneutraal)</meta:user-defined>
    <meta:user-defined meta:name="DCTERMS.W3CDTF/DCTERMS.available">2023-08-24</meta:user-defined>
    <meta:user-defined meta:name="DCTERMS.W3CDTF/OVERHEIDop.jaargang">2023</meta:user-defined>
    <meta:user-defined meta:name="OVERHEIDop.publicationIssue">367256</meta:user-defined>
    <meta:user-defined meta:name="OVERHEIDop.GmbID/DC.identifier">gmb-2023-367256</meta:user-defined>
    <meta:user-defined meta:name="OVERHEIDop.versieInformatie"/>
  </office:meta>
</office:document-meta>
</file>