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huisvesting aan Langbroekerdijk A 8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1690</text:p>
            <text:p text:style-name="common-al">Voor : tijdelijke huisvesting</text:p>
            <text:p text:style-name="common-al">Locatie : Langbroekerdijk A 8, (3947 BH) Langbroek</text:p>
            <text:p text:style-name="common-al">Datum ontvangst : 15-08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725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1690</meta:user-defined>
    <dc:language>nl</dc:language>
    <meta:user-defined meta:name="OVERHEIDop.locatietype/OVERHEIDop.gebiedsmarkering">Adres</meta:user-defined>
    <meta:user-defined meta:name="DC.title">Aanvraag vergunning voor een tijdelijke huisvesting aan Langbroekerdijk A 8 te Langbroe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252</meta:user-defined>
    <meta:user-defined meta:name="OVERHEIDop.GmbID/DC.identifier">gmb-2023-367252</meta:user-defined>
    <meta:user-defined meta:name="OVERHEIDop.versieInformatie"/>
  </office:meta>
</office:document-meta>
</file>