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rans Halsstraat 27, 1506 LD Zaandam, Frans Halsstraat 27A, 1506 LD Zaandam, Frans Halsstraat 27A1, 1506 LD Zaandam - het splitsen van een woning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510 - het splitsen van een woning in drie appartementen op de locatie Frans Halsstraat 27, 1506 LD Zaandam, Frans Halsstraat 27A, 1506 LD Zaandam, Frans Halsstraat 27A1, 1506 LD Zaandam</text:p>
            <text:p text:style-name="common-al">Besluit verzonden: 2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24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5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Frans Halsstraat 27, 1506 LD Zaandam, Frans Halsstraat 27A, 1506 LD Zaandam, Frans Halsstraat 27A1, 1506 LD Zaandam - het splitsen van een woning in drie appartemen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48</meta:user-defined>
    <meta:user-defined meta:name="OVERHEIDop.GmbID/DC.identifier">gmb-2023-367248</meta:user-defined>
    <meta:user-defined meta:name="OVERHEIDop.versieInformatie"/>
  </office:meta>
</office:document-meta>
</file>