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rmtweg 14, 8309PW Tollebeek: het uitbr./ver. van de woning,  verbouwen van de boerderij en bouw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3 is een aanvraag om Omgevingsvergunning binnen gekomen voor deze locatie. De aanvraag is geregistreerd onder zaaknummer Z2023-0000176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724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4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4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765</meta:user-defined>
    <meta:user-defined meta:name="DCTERMS.abstract">Vormtweg 14, 8309PW Tollebeek: het uitbr./ver. van de woning,  verbouwen van de boerderij en bouw overkapping NOP-WABO-AANVRBS</meta:user-defined>
    <dc:language>nl</dc:language>
    <meta:user-defined meta:name="OVERHEIDop.locatietype/OVERHEIDop.gebiedsmarkering">Punt</meta:user-defined>
    <meta:user-defined meta:name="DC.title">Vormtweg 14, 8309PW Tollebeek: het uitbr./ver. van de woning,  verbouwen van de boerderij en bouw overkappin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247</meta:user-defined>
    <meta:user-defined meta:name="OVERHEIDop.GmbID/DC.identifier">gmb-2023-367247</meta:user-defined>
    <meta:user-defined meta:name="OVERHEIDop.versieInformatie"/>
  </office:meta>
</office:document-meta>
</file>