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2, 3901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2, 3901 EG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8-2023  aangevraagd voor het plaatsen van glas-in-lood panelen voor de locatie Kerkewijk 32, 3901 EG Veenendaal en is geregistreerd onder het nummer CLZ-000108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723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19</meta:user-defined>
    <meta:user-defined meta:name="DCTERMS.abstract">Zie zaak CLZ-00010273</meta:user-defined>
    <dc:language>nl</dc:language>
    <meta:user-defined meta:name="OVERHEIDop.locatietype/OVERHEIDop.gebiedsmarkering">Punt</meta:user-defined>
    <meta:user-defined meta:name="DC.title">Publicatie aanvraag omgevingsvergunning Kerkewijk 32, 3901 EG Veenendaal te Veenenda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30</meta:user-defined>
    <meta:user-defined meta:name="OVERHEIDop.GmbID/DC.identifier">gmb-2023-367230</meta:user-defined>
    <meta:user-defined meta:name="OVERHEIDop.versieInformatie"/>
  </office:meta>
</office:document-meta>
</file>