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rgiliusstraat 8, 1502 NP Zaandam - het bouw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203 - het bouwen van een dakkapel aan de voorzijde van een woning op de locatie Vergiliusstraat 8, 1502 NP Zaandam</text:p>
            <text:p text:style-name="common-al">Besluit verzonden: 21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22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03</meta:user-defined>
    <dc:language>nl</dc:language>
    <meta:user-defined meta:name="OVERHEIDop.locatietype/OVERHEIDop.gebiedsmarkering">Punt</meta:user-defined>
    <meta:user-defined meta:name="DC.title">Verleende omgevingsvergunning - Vergiliusstraat 8, 1502 NP Zaandam - het bouwen van een dakkapel aan de voorzijde van een wo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27</meta:user-defined>
    <meta:user-defined meta:name="OVERHEIDop.GmbID/DC.identifier">gmb-2023-367227</meta:user-defined>
    <meta:user-defined meta:name="OVERHEIDop.versieInformatie"/>
  </office:meta>
</office:document-meta>
</file>