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Eikenlaan 5, Bellingwolde, kap 2 boswilgen, datum: 4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722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Eikenlaan 5, Bellingwolde, kap 2 boswilgen, datum: 4 augustus 202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226</meta:user-defined>
    <meta:user-defined meta:name="OVERHEIDop.GmbID/DC.identifier">gmb-2023-367226</meta:user-defined>
    <meta:user-defined meta:name="OVERHEIDop.versieInformatie"/>
  </office:meta>
</office:document-meta>
</file>