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asbraak 25 t/m 83 oneven, 5411 B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de aanvraag voor een omgevingsvergunning met zaaknummer <text:span text:style-name="nadrukvet">43457-2023</text:span>.</text:p>
            <text:p text:style-name="common-al">De zaak betreft locatie Vlasbraak 25 t/m 83 oneven, 5411 BX Zeeland en heeft de omschrijving het "bouwen van 30 appartementen". De vergunning is Verleend.</text:p>
            <text:p text:style-name="common-al">Het besluit betreft de volgende onderdelen: Bouwen, Buitenplanse kleine afwijking.</text:p>
            <text:p text:style-name="common-al">Het besluit is verzonden op: 21-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72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34572023</meta:user-defined>
    <meta:user-defined meta:name="DCTERMS.abstract">bouwen van 30 appartementen</meta:user-defined>
    <dc:language>nl</dc:language>
    <meta:user-defined meta:name="OVERHEIDop.locatietype/OVERHEIDop.gebiedsmarkering">Punt</meta:user-defined>
    <meta:user-defined meta:name="DC.title">Besluit aanvraag omgevingsvergunning Vlasbraak 25 t/m 83 oneven, 5411 BX Zeeland</meta:user-defined>
    <meta:user-defined meta:name="DCTERMS.W3CDTF/DCTERMS.available">2023-08-23</meta:user-defined>
    <meta:user-defined meta:name="DCTERMS.W3CDTF/OVERHEIDop.jaargang">2023</meta:user-defined>
    <meta:user-defined meta:name="OVERHEIDop.publicationIssue">367224</meta:user-defined>
    <meta:user-defined meta:name="OVERHEIDop.GmbID/DC.identifier">gmb-2023-367224</meta:user-defined>
    <meta:user-defined meta:name="OVERHEIDop.versieInformatie"/>
  </office:meta>
</office:document-meta>
</file>