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liertsestraat ong. (kadastraal bekend gemeente Valburg, sectie G, nummer 2486)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woning. Het besluit is verleend:</text:p>
            <text:p text:style-name="common-al">
            <text:span text:style-name="nadrukvet">Locatie: </text:span>Fliertsestraat ong. (kadastraal bekend gemeente Valburg, sectie G, nummer 2486) Zetten</text:p>
            <text:p text:style-name="common-al">
            <text:span text:style-name="nadrukvet">Zaaknummer: </text:span>Z2023-00001558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2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8</meta:user-defined>
    <meta:user-defined meta:name="DCTERMS.abstract">Betreft: het bouwen van een bedrijfswoning op locatie Fliertsestraat ong. (kadastraal bekend gemeente Valburg, sectie G, nummer 2486) Zetten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Fliertsestraat ong. (kadastraal bekend gemeente Valburg, sectie G, nummer 2486) Z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19</meta:user-defined>
    <meta:user-defined meta:name="OVERHEIDop.GmbID/DC.identifier">gmb-2023-367219</meta:user-defined>
    <meta:user-defined meta:name="OVERHEIDop.versieInformatie"/>
  </office:meta>
</office:document-meta>
</file>