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 - PERCEEL L3976 ALGEMENE BEGRAAFPLAATS VUGHT ST.-ELISABETHSTRAAT 64-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3976 Algemene Begraafplaats St.-Elisabethstraat 64-66 Vught, kappen van drie bomen, Z23-2666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2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 - PERCEEL L3976 ALGEMENE BEGRAAFPLAATS VUGHT ST.-ELISABETHSTRAAT 64-66 VUG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7218</meta:user-defined>
    <meta:user-defined meta:name="OVERHEIDop.GmbID/DC.identifier">gmb-2023-367218</meta:user-defined>
    <meta:user-defined meta:name="OVERHEIDop.versieInformatie"/>
  </office:meta>
</office:document-meta>
</file>