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</office:automatic-styles>
  <office:body>
    <office:text>
      <text:p text:style-name="new_page_staatscourant"/>
      <text:p text:style-name="single-kop-titel">Mandaatregeling burgemeester 2021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1 augustus 2023 Nr. 2023-019084</text:p>
            <text:p text:style-name="al"/>
            <text:p text:style-name="al">De burgemeester van Hellendoorn;</text:p>
            <text:p text:style-name="al"/>
            <text:p text:style-name="al">gelet op titel 10.1 Algemene wet bestuursrecht;</text:p>
            <text:p text:style-name="al"/>
            <text:p text:style-name="al">b e s l u i t:</text:p>
            <text:p text:style-name="al"/>
            <text:p text:style-name="al">I. de Mandaatregeling burgemeester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7a wordt de bevoegdheid tot het vragen van inlichtingen in verband met het afdoen van aanvragen tot het verlenen van een Koninklijke Onderscheiding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Aan bijlage 4a wordt de volgende bevoegdheid toegevoe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- mand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agen van inlichtingen in verband met het afdoen van aanvragen tot het verlenen van een Koninklijke Onderscheiding </text:p>
                  </table:table-cell>
                  <table:table-cell table:style-name="entry" table:number-rows-spanned="1" table:number-columns-spanned="1">
                    <text:p text:style-name="table_al">- artikel 30, eerste lid onderdeel d 1º Besluit justitiële en strafvorderlijke gegevens </text:p>
                    <text:p text:style-name="table_al">- artikel 18, eerste lid Wet politiegegevens jo. artikel 4:3, eerste lid onderdeel i Besluit politiegegevens</text:p>
                  </table:table-cell>
                  <table:table-cell table:style-name="entry" table:number-rows-spanned="1" table:number-columns-spanned="1">
                    <text:p text:style-name="table_al">Bestuursadviseur Kabinetszaken en Communicatie / Protocol en Bestuurlijke representati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tekeningsmandaa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. Dit besluit treedt in werking op de dag, volgende op die van zijn bekendmaking.</text:p>
            <text:p text:style-name="al"/>
            <text:p text:style-name="al">De burgemeester voornoemd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721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OVERHEIDop.referentienummer">2021-007736</meta:user-defined>
    <meta:user-defined meta:name="DCTERMS.alternative">Mandaatregeling burgemeester 2021</meta:user-defined>
    <dc:language>nl</dc:language>
    <meta:user-defined meta:name="OVERHEIDop.locatietype/OVERHEIDop.gebiedsmarkering">Gemeente</meta:user-defined>
    <meta:user-defined meta:name="DC.title">Mandaatregeling burgemeester 2021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16</meta:user-defined>
    <meta:user-defined meta:name="OVERHEIDop.betreftRegeling">CVDR656099_4</meta:user-defined>
    <meta:user-defined meta:name="OVERHEIDop.GmbID/DC.identifier">gmb-2023-367216</meta:user-defined>
    <meta:user-defined meta:name="xs:date/OVERHEIDop.startdatum">2023-08-24</meta:user-defined>
    <meta:user-defined meta:name="OVERHEIDop.versieInformatie"/>
  </office:meta>
</office:document-meta>
</file>