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Stadhuis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Foodtruck Festival Lelystad (e23109)</text:p>
            <text:p text:style-name="common-al">Aanvrager: Peter Rijsenbrij Produkties</text:p>
            <text:p text:style-name="common-al">Locatie: Stadhuisplein</text:p>
            <text:p text:style-name="common-al">datum: 9 september 2023 </text:p>
            <text:p text:style-name="common-al">ingangsdatum 15 augustus 2023</text:p>
            <text:p text:style-name="common-al"/>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7208</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08</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08</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EN EVENEMENTEN Stadhuisplein</meta:user-defined>
    <meta:user-defined meta:name="DCTERMS.W3CDTF/DCTERMS.available">2023-08-23</meta:user-defined>
    <meta:user-defined meta:name="DCTERMS.W3CDTF/OVERHEIDop.jaargang">2023</meta:user-defined>
    <meta:user-defined meta:name="OVERHEIDop.publicationIssue">367208</meta:user-defined>
    <meta:user-defined meta:name="OVERHEIDop.GmbID/DC.identifier">gmb-2023-367208</meta:user-defined>
    <meta:user-defined meta:name="OVERHEIDop.versieInformatie"/>
  </office:meta>
</office:document-meta>
</file>