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:</text:span>
          </text:p>
            <text:p text:style-name="common-al">Parkweg 14 in Wapenveld, voor het aanleggen van een zwemvijver, verzonden op 21 augustus 2023 (zaaknummer R2023-0051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720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0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0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510</meta:user-defined>
    <meta:user-defined meta:name="DCTERMS.abstract">Betreft: Beschikking op aanvraag op locatie Parkweg 14, 8191JL Wapenveld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7206</meta:user-defined>
    <meta:user-defined meta:name="OVERHEIDop.GmbID/DC.identifier">gmb-2023-367206</meta:user-defined>
    <meta:user-defined meta:name="OVERHEIDop.versieInformatie"/>
  </office:meta>
</office:document-meta>
</file>