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realiseren van een kantoor – Dijkstraat 25, Kats</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7 januari tot en met 10 februari 2023</text:p>
            <text:p text:style-name="common-al">
            <text:span text:style-name="nadrukvet">Algemene informatie/samenvatting</text:span>
          </text:p>
            <text:p text:style-name="common-al">Burgemeester en wethouders van Noord-Beveland hebben een aanvraag ontvangen voor het realiseren van een kantoorop het adres Dijkstraat 25 te Kats</text:p>
            <text:p text:style-name="common-al">De aanvraag voldoet niet aan het bestemmingsplan “Bebouwde kom Kats 2018”. De gronden zijn bestemd voor woondoeleinden en niet voor bedrijfsmatige activiteiten zoals een kantoor. Er wordt een kantoor in het bijgebouw beoogd. Dat is in strijd met artikel 9 lid 9.1 van het bestemmingsplan. Burgemeester en wethouders kunnen ontheffing verlenen door toepassing te geven aan artikel 2.12 lid 1 onder a onder 1<text:span text:style-name="sup">0 </text:span>van de Wet algemene bepalingen omgevingsrecht voor het afwijken van het bestemmingsplan voor de uitoefening van bedrijfsmatige activiteiten aan huis.</text:p>
            <text:p text:style-name="common-al">Ons kenmerk: O2023007</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Dijkstraat 2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27 januari tot en met 10 februari 2023</text:p>
            <text:p text:style-name="common-al">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72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07</meta:user-defined>
    <dc:language>nl</dc:language>
    <meta:user-defined meta:name="OVERHEIDop.locatietype/OVERHEIDop.gebiedsmarkering">Adres</meta:user-defined>
    <meta:user-defined meta:name="DC.title">Gemeente Noord-Beveland – aanvraag voor het realiseren van een kantoor – Dijkstraat 25, Kats</meta:user-defined>
    <meta:user-defined meta:name="DCTERMS.W3CDTF/DCTERMS.available">2023-01-27</meta:user-defined>
    <meta:user-defined meta:name="DCTERMS.W3CDTF/OVERHEIDop.jaargang">2023</meta:user-defined>
    <meta:user-defined meta:name="OVERHEIDop.publicationIssue">36720</meta:user-defined>
    <meta:user-defined meta:name="OVERHEIDop.GmbID/DC.identifier">gmb-2023-36720</meta:user-defined>
    <meta:user-defined meta:name="OVERHEIDop.versieInformatie"/>
  </office:meta>
</office:document-meta>
</file>