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wijzigen van de handelsreclame , Boxbergerweg 26 7412BD Deventer, [DVT00B13674] Deventer B 13674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8481</text:p>
            <text:p text:style-name="common-al">
            <text:span text:style-name="nadrukvet">Verzenddatum besluit:</text:span> 21-08-2023</text:p>
            <text:p text:style-name="common-al">
            <text:span text:style-name="nadrukvet">Locatie:</text:span> Boxbergerweg 26 7412BD Deventer, [DVT00B13674] Deventer B 13674</text:p>
            <text:p text:style-name="common-al">
            <text:span text:style-name="nadrukvet">Projectomschrijving:</text:span> het wijzigen van de handelsreclam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7196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19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19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3-00008481</meta:user-defined>
    <meta:user-defined meta:name="DCTERMS.abstract">het wijzigen van de handelsreclam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wijzigen van de handelsreclame , Boxbergerweg 26 7412BD Deventer, [DVT00B13674] Deventer B 13674 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196</meta:user-defined>
    <meta:user-defined meta:name="OVERHEIDop.GmbID/DC.identifier">gmb-2023-367196</meta:user-defined>
    <meta:user-defined meta:name="OVERHEIDop.versieInformatie"/>
  </office:meta>
</office:document-meta>
</file>