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- IN-/UITRIT HERTOGLAAN 5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Hertoglaan 58 Vught, verplaatsen bestaande in-/uitrit, Z23-26662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7187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18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18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- INGEKOMEN AANVRAAG OMGEVINGSVERGUNNING - IN-/UITRIT HERTOGLAAN 58 VUGHT</meta:user-defined>
    <meta:user-defined meta:name="DCTERMS.W3CDTF/DCTERMS.available">2023-08-30</meta:user-defined>
    <meta:user-defined meta:name="DCTERMS.W3CDTF/OVERHEIDop.jaargang">2023</meta:user-defined>
    <meta:user-defined meta:name="OVERHEIDop.publicationIssue">367187</meta:user-defined>
    <meta:user-defined meta:name="OVERHEIDop.GmbID/DC.identifier">gmb-2023-367187</meta:user-defined>
    <meta:user-defined meta:name="OVERHEIDop.versieInformatie"/>
  </office:meta>
</office:document-meta>
</file>