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lftweg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Delftweg 80, 3043CH, openbreken van een draagmuur op de begane grond (aanvraagdatum 12-08-2023, dossiernummer OMV.23.08.00118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7186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18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18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Delftweg 80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7186</meta:user-defined>
    <meta:user-defined meta:name="OVERHEIDop.GmbID/DC.identifier">gmb-2023-367186</meta:user-defined>
    <meta:user-defined meta:name="OVERHEIDop.versieInformatie"/>
  </office:meta>
</office:document-meta>
</file>