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2 airco-units aan de zijgevel op het perceel De Gouden Ploeg 92, 3824 DW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het plaatsen van 2 airco-units aan de zijgevel op het perceel De Gouden Ploeg 92, 3824 DW Amersfoort</text:span>
          </text:p>
            <text:p text:style-name="common-al">De Gemeente Amersfoort heeft op 01-08-2023 een omgevingsvergunning verleend voor het het plaatsen van 2 airco-units aan de zijgevel op het perceel De Gouden Ploeg 92, 3824 DW Amersfoort, met kenmerk CLZ-0000256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1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6</meta:user-defined>
    <dc:language>nl</dc:language>
    <meta:user-defined meta:name="OVERHEIDop.locatietype/OVERHEIDop.gebiedsmarkering">Punt</meta:user-defined>
    <meta:user-defined meta:name="DC.title">Verleende omgevingsvergunning voor het het plaatsen van 2 airco-units aan de zijgevel op het perceel De Gouden Ploeg 92, 3824 DW Amersfoort</meta:user-defined>
    <meta:user-defined meta:name="DCTERMS.W3CDTF/DCTERMS.available">2023-08-23</meta:user-defined>
    <meta:user-defined meta:name="DCTERMS.W3CDTF/OVERHEIDop.jaargang">2023</meta:user-defined>
    <meta:user-defined meta:name="OVERHEIDop.publicationIssue">367181</meta:user-defined>
    <meta:user-defined meta:name="OVERHEIDop.GmbID/DC.identifier">gmb-2023-367181</meta:user-defined>
    <meta:user-defined meta:name="OVERHEIDop.versieInformatie"/>
  </office:meta>
</office:document-meta>
</file>