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rmsumerweg 93, 9902B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augustus 2023 een besluit genomen op de aanvraag met zaaknummer Z2023-00000784 voor het vervangen van een dakkapel op de locatie Farmsumerweg 93, 9902BN Appingeda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717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7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7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84</meta:user-defined>
    <meta:user-defined meta:name="DCTERMS.abstract">21 augustus 2023 verleend voor het vervangen van een dakkapel op de locatie Farmsumerweg 93, 9902BN Appingedam.</meta:user-defined>
    <dc:language>nl</dc:language>
    <meta:user-defined meta:name="OVERHEIDop.locatietype/OVERHEIDop.gebiedsmarkering">Punt</meta:user-defined>
    <meta:user-defined meta:name="DC.title">Kennisgeving besluit op aanvraag omgevingsvergunning Farmsumerweg 93, 9902BN Appingeda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7178</meta:user-defined>
    <meta:user-defined meta:name="OVERHEIDop.GmbID/DC.identifier">gmb-2023-367178</meta:user-defined>
    <meta:user-defined meta:name="OVERHEIDop.versieInformatie"/>
  </office:meta>
</office:document-meta>
</file>