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Kitsweg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Kennis Symposium Nationaal Park Nieuwland (e23097)</text:p>
            <text:p text:style-name="common-al">Aanvrager: Staatsbosbeheer</text:p>
            <text:p text:style-name="common-al">Locatie: Kitsweg 1</text:p>
            <text:p text:style-name="common-al">datum: 15 september 2023 </text:p>
            <text:p text:style-name="common-al">ingangsdatum 14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1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Kitsweg 1</meta:user-defined>
    <meta:user-defined meta:name="DCTERMS.W3CDTF/DCTERMS.available">2023-08-23</meta:user-defined>
    <meta:user-defined meta:name="DCTERMS.W3CDTF/OVERHEIDop.jaargang">2023</meta:user-defined>
    <meta:user-defined meta:name="OVERHEIDop.publicationIssue">367175</meta:user-defined>
    <meta:user-defined meta:name="OVERHEIDop.GmbID/DC.identifier">gmb-2023-367175</meta:user-defined>
    <meta:user-defined meta:name="OVERHEIDop.versieInformatie"/>
  </office:meta>
</office:document-meta>
</file>