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Nieuwemeerdijk</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tijdelijke afsluiting bromfietspad</text:p>
            <text:p text:style-name="common-al">Nummer: X.2023.0533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5">
                <text:number>•</text:number>
                <text:p text:style-name="al">Overeenkomstig artikel 24 van het Besluit administratieve bepalingen inzake het wegverkeer (BABW) dient overleg te worden gevoerd met de korpschef van de Nationale Politie.</text:p>
              </text:list-item>
              <text:list-item text:style-override="id1-3-2-2-1-4-16">
                <text:number>•</text:number>
                <text:p text:style-name="al">De vermelde wegen zijn in eigendom, beheer en onderhoud van de gemeente Haarlemmermeer.</text:p>
              </text:list-item>
              <text:list-item text:style-override="id1-3-2-2-1-4-17">
                <text:number>•</text:number>
                <text:p text:style-name="al">Krachtens artikel 18, lid 1 onder d, van de Wegenverkeerswet 1994 worden verkeersbesluiten genomen door het college van B&amp;W. </text:p>
              </text:list-item>
              <text:list-item text:style-override="id1-3-2-2-1-4-18">
                <text:number>•</text:number>
                <text:p text:style-name="al">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Oude Haagsebrug Over de Ringvaart bij Nieuwemeer wordt vervangen. Het vervangen van de Oude Haagsebrug is een gezamenlijk project van Vervoerregio Amsterdam, Schiphol, Provincie Noord-Holland, gemeente Haarlemmermeer en gemeente Amsterdam. Schiphol organiseert het project als opdrachtgever. Aannemer BAM Infra voert de werkzaamheden uit.</text:p>
            <text:p text:style-name="common-al"/>
            <text:p text:style-name="common-al">Het is de bedoeling om een verbeterde snelle busverbinding te maken tussen station Amsterdam Sloterdijk en Schiphol Noord: project HOV Westtangent. Onderdelen van dit project waren het vervangen van de Oude Haagsebrug en het bouwen van een nieuw busviaduct over de A9. Deze plannen bleken niet haalbaar. In 2022 is besloten dat nu eerst alleen de Oude Haagsebrug wordt vervangen. De Oude Haagsebrug is namelijk technisch in slechte staat. De nieuwe brug wordt breder, zodat de bussen in twee richtingen tegelijk kunnen rijden. Ook komt er meer ruimte voor fietsers en voetgangers. De bestaande wegen worden aangesloten op de nieuwe brug.</text:p>
            <text:p text:style-name="common-al"/>
            <text:p text:style-name="common-al">Voor de werkzaamheden aan de Oude Haagsebrug zullen tijdelijke maatregelen genomen die zowel korter duren, maar ook langer duren dan vier maanden. Deze tijdelijke maatregelen vinden bovendien plaats op verschillende grondeigendommen. Voor de gemeente Haarlemmermeer geldt dat het bromfietspad tussen de Nieuwemeerdijk en de Oude Haagsebrug afgesloten moet worden voor een periode van ongeveer een jaar. Dit werkvak is tijdens de gehele uitvoeringsperiode in gebruik, al zal de omvang van het werkvak op verschillende momenten van het proces anders zijn. Het werkvak is nodig om sloopwerkzaamheden uit te voeren en voor werkzaamheden aan de onderbouw van de brug.</text:p>
            <text:p text:style-name="common-al"/>
            <text:p text:style-name="common-al">Om het bouwterrein te bereiken zal bouwverkeer nooit via de Nieuwemeerdijk aan- en afrijden. Dit is vooral om schade aan niet gefundeerde woningen te voorkomen en om de bewoners te ontzien van geluids- en trillingoverlast. Daarnaast wordt uit het oogpunt verkeersveiligheid geen bouwverkeer t.b.v. de werkzaamheden aan de Oude Haagsebrug toegestaan op de Nieuwemeerdijk. Wel wordt er onder meer aan de onderbouw van de brug gewerkt waardoor bouwverkeer wel gebruik maakt van de Nieuwemeerdijk ónder het viaduct, maar ook in dat geval rijdt het bouwverkeer niet aan en af via de Nieuwemeerdijk. Bouwverkeer rijdt dus te allen tijde aan en af via de Oude Haagsebrug. </text:p>
            <text:p text:style-name="common-al"/>
            <text:p text:style-name="common-al">Vanaf 4 september 2023 gaat het bromfietspad dicht tot uiterlijk 31 oktober 2024. Hiervoor dient een verkeersbesluit te worden genomen. Met de tijdelijke maatregelen wordt beoogd de verkeersveiligheid en de bereikbaarheid voor al het verkeer, maar ook de veiligheid voor werknemers te waarborgen. En daarnaast om de leefbaarheid voor de bewoners aan de Nieuwemeerdijk te waarborgen. Fietsers en bromfietsers volgen een omleiding via de Meidoornweg en het fietspad onder knooppunt Badhoevedorp.</text:p>
            <text:p text:style-name="common-al">
            <text:span text:style-name="nadrukcur">
              <text:span text:style-name="nadrukvet">Maatregelen (bebording en belijning)</text:span>
            </text:span>
          </text:p>
            <text:p text:style-name="common-al">De volgende verkeersmaatregelen worden getroffen:</text:p>
            <text:p text:style-name="common-al">1. Het instellen van een geslotenverklaring voor al het verkeer, met uitzondering van werkverkeer, op het bromfietspad tussen de Nieuwemeerdijk en het bromfietspad parallel aan de Oude Haagsebrug (plaatsen borden C1 RVV 1990 met onderbord “uitgezonderd werkverkeer”).</text:p>
            <text:p text:style-name="common-al">Dit is dus uitsluitend voor het werkverkeer dat af- en aanrijdt vanuit de Oude Haagseweg, maar werkzaamheden moet verrichten aan de onderzijde van het viaduct. </text:p>
            <text:p text:style-name="common-al"/>
            <text:p text:style-name="common-al">2. Het instellen van een geslotenverklaring voor voetgangers op het bromfietspad tussen de Nieuwemeerdijk en het bromfietspad parallel aan de Oude Haagsebrug (plaatsen borden C16 RVV 1990).</text:p>
            <text:p text:style-name="common-al"/>
            <text:p text:style-name="common-al">3. Het instellen van een stopverplichting op de bouwweg, ten opzichte van de Nieuwemeerdijk (plaatsen bord B7 RVV 1990 en stopstreep artikel 79 RVV 1990);</text:p>
            <text:p text:style-name="common-al">Dit is dus uitsluitend voor het werkverkeer dat af- en aanrijdt vanuit de Oude Haagseweg, maar werkzaamheden moet verrichten aan de onderzijde van het viaduct. </text:p>
            <text:p text:style-name="common-al"/>
            <text:p text:style-name="common-al">4. Het instellen van een maximum snelheid op de Nieuwemeerdijk, in beide richtingen ter hoogte van het viaduct van de Oude Haagsebrug (plaatsen borden A1 RVV 1990 met opdruk 30);</text:p>
            <text:p text:style-name="common-al"/>
            <text:p text:style-name="common-al">5. Te bepalen dat de maatregelen van kracht zijn van 4 september 2023 tot uiterlijk 31 oktober 2024;</text:p>
            <text:p text:style-name="common-al"/>
            <text:p text:style-name="common-al">Verder worden ook waarschuwingsborden J37 geplaatst en diverse gele informatieborden aangebracht. Voor fietsers en bromfietsers wordt een omleidingsroute ingesteld. Deze (omleidings)borden zijn niet verkeersbesluit-plichtig. </text:p>
            <text:p text:style-name="common-al">De aan te brengen maatregelen staan aangegeven op de bij dit besluit behorende tekening met het nummer COP.00641.02.15/001.</text:p>
            <text:p text:style-name="common-al"/>
            <text:p text:style-name="tussenkopcur">
            <text:span text:style-name="nadrukvet">Motivering Wegenverkeerswet 1994 (Wvw 1994):</text:span>
          </text:p>
            <text:p text:style-name="common-al">Motivatie van de maatregel geschiedt uit het oogpunt van: </text:p>
            <text:list text:style-name="id1-3-2-2-1-35">
              <text:list-item text:style-override="id1-3-2-2-1-35-1">
                <text:number>•</text:number>
                <text:p text:style-name="al">artikel 2, lid 1a van de Wegenverkeerswet (Wvw) 1994, het verzekeren van de veiligheid op de weg;</text:p>
              </text:list-item>
              <text:list-item text:style-override="id1-3-2-2-1-35-2">
                <text:number>•</text:number>
                <text:p text:style-name="al">artikel 2, lid 1b van de Wegenverkeerswet (Wvw) 1994, het beschermen van weggebruikers en passagiers;</text:p>
              </text:list-item>
              <text:list-item text:style-override="id1-3-2-2-1-35-3">
                <text:number>•</text:number>
                <text:p text:style-name="al">artikel 2, lid 1c van de Wegenverkeerswet (Wvw) 1994, het in stand houden van de weg en het waarborgen van de bruikbaarheid daarvan; </text:p>
              </text:list-item>
              <text:list-item text:style-override="id1-3-2-2-1-35-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5-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de gevolgen hiervan voor het doorgaande (brom)fietsers gering zijn, wegen de met het besluit gediende belangen, zoals het verzekeren van de veiligheid op de weg en het beschermen van weggebruikers en passagiers, zwaarder. De maatregelen zijn echter van tijdelijke duur en zijn noodzakelijk om de werkzaamheden voor de bouw van de Oude Haagsebrug uit te kunnen voeren en veilig af te kunnen ronden.</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de bewoners van de Nieuwemeerdijk omdat er afspraken zijn gemaakt over de bouwroutering. Bouwverkeer rijdt namelijk niet via de Nieuwemeerdijk naar het werkterrein waardoor bewoners daar geen overlast van ervaren.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hebben lichte gevolgen voor (doorgaand) gemotoriseerd verkeer omdat de maximum snelheid over een zeer korte lengte gereduceerd wordt naar 30 km/u. </text:p>
            <text:p text:style-name="common-al">
            <text:span text:style-name="nadrukondlijn">Langzaam verkeer</text:span>
          </text:p>
            <text:p text:style-name="common-al">Met de maatregelen worden de belangen voor langzaam verkeer geschaad omdat zij geen gebruik kunnen maken van het bromfietspad tussen de Nieuwemeerdijk en de Oude Haagsebrug. Fietsers en bromfietsers worden omgeleid via de Meidoornweg en het fietspad onder het knooppunt Badhoevedorp.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de nood- en hulpdiensten, want de bouwweg is voor hen toegankelijk vanuit zowel de Oude Haagseweg als de Nieuwemeerdijk. </text:p>
            <text:p text:style-name="common-al">
            <text:span text:style-name="nadrukondlijn">Parkeerders</text:span>
          </text:p>
            <text:p text:style-name="common-al">De maatregelen hebben geen gevolgen voor parkeerders.</text:p>
            <text:p text:style-name="common-al">
            <text:span text:style-name="nadrukondlijn">Algemeen belang</text:span>
          </text:p>
            <text:p text:style-name="common-al">De tijdelijke maatregelen garanderen de verkeersveiligheid, de leefbaarheid en de bereikbaarheid gedurende de werkzaamheden aan de Oude Haagsebrug. Dit is in het algemeen belang. </text:p>
            <text:p text:style-name="common-al">
            <text:span text:style-name="nadrukondlijn">Afweging</text:span>
          </text:p>
            <text:p text:style-name="common-al">Alles afwegende zijn burgemeester en wethouders van mening dat de maatregel in het algemeen belang is. Met de maatregel wordt beoogd de verkeersveiligheid, de bereikbaarheid en de leefbaarheid te garanderen waarbij er geen belangen onevenredig worden geschaad. Bovendien zijn de maatregelen van tijdelijke duur en noodzakelijk om de verkeersveiligheid en de bereikbaarheid te kunnen garanderen.</text:p>
            <text:p text:style-name="common-al"/>
            <text:p text:style-name="tussenkopcur">
            <text:span text:style-name="nadrukvet">Voorbereiding en overleg</text:span>
          </text:p>
            <text:p text:style-name="common-al">Het gaat om een verkeersveilige bereikbaarheid om de aan de Oude Haagsebrug te kunnen werken. Hiervoor worden geen belangen onevenredig geschaad met deze maatregelen en gezien de beperkte impact hiervan heeft er geen uitgebreid participatietraject plaatsgevonden. Wel is er afstemming geweest met de Buurtvereniging Nieuwemeer. Met de buurtvereniging is namelijk afgesproken dat er geen bouwverkeer over de Nieuwemeerdijk rijdt om het werkterrein te bereiken. De bewoners zijn geïnformeerd over de komende werkzaamheden, geattendeerd op de projectwebsite en zijn uitgenodigd voor de informatiemarkt die in februari 2023 heeft plaatsgevonden. Specifiek wordt de Fietsersbond door Bam Infra benaderd voor een afstemmingsoverleg. Verder zijn, zoals eerder al benoemd, de maatregelen van tijdelijke duur en noodzakelijk om de verkeersveiligheid en de bereikbaarheid te kunnen garanderen.</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11-07-2023 en op 25-07-2023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COP.00641.02.15/001, die een onderdeel is van dit besluit, wordt besloten tot de volgende verkeersmaatregel: </text:p>
            <text:list text:style-name="id1-3-2-2-1-67">
              <text:list-item text:style-override="id1-3-2-2-1-67-1">
                <text:number>1.</text:number>
                <text:p text:style-name="al">Het instellen van een geslotenverklaring voor al het verkeer, met uitzondering van werkverkeer, op het bromfietspad tussen de Nieuwemeerdijk en het bromfietspad parallel aan de Oude Haagsebrug, door het plaatsen van borden conform model C1 uit bijlage I van het RVV 1990 met onderbord “uitgezonderd werkverkeer”;</text:p>
              </text:list-item>
            </text:list>
            <text:p text:style-name="common-al"/>
            <text:list text:style-name="id1-3-2-2-1-69">
              <text:list-item text:style-override="id1-3-2-2-1-69-1">
                <text:number>2.</text:number>
                <text:p text:style-name="al">Het instellen van een geslotenverklaring voor voetgangers op het bromfietspad tussen de Nieuwemeerdijk en het bromfietspad parallel aan de Oude Haagsebrug, door het plaatsen van borden conform model C16 uit bijlage I van het Reglement Verkeersregels en Verkeerstekens (RVV) 1990;</text:p>
              </text:list-item>
            </text:list>
            <text:p text:style-name="common-al"/>
            <text:list text:style-name="id1-3-2-2-1-71">
              <text:list-item text:style-override="id1-3-2-2-1-71-1">
                <text:number>3.</text:number>
                <text:p text:style-name="al">Het instellen van een stopverplichting op de bouwweg, ten opzichte van de Nieuwemeerdijk door het plaatsen van bord conform model B7 uit bijlage I van het RVV 1990 en het aanbrengen van een stopstreep conform artikel 79 RVV 1990;</text:p>
              </text:list-item>
            </text:list>
            <text:p text:style-name="common-al"/>
            <text:list text:style-name="id1-3-2-2-1-73">
              <text:list-item text:style-override="id1-3-2-2-1-73-1">
                <text:number>4.</text:number>
                <text:p text:style-name="al">Het instellen van een maximum snelheid op de Nieuwemeerdijk, in beide richtingen ter hoogte van het viaduct van de Oude Haagsebrug door het plaatsen van borden conform model A1 uit bijlage I van het RVV 1990 met opdruk 30;</text:p>
              </text:list-item>
            </text:list>
            <text:p text:style-name="common-al"/>
            <text:list text:style-name="id1-3-2-2-1-75">
              <text:list-item text:style-override="id1-3-2-2-1-75-1">
                <text:number>5.</text:number>
                <text:p text:style-name="al">Te bepalen dat de maatregelen van kracht zijn van 4 september 2023 tot uiterlijk 31 oktober 2024;</text:p>
              </text:list-item>
            </text:list>
            <text:p text:style-name="common-al"/>
            <text:list text:style-name="id1-3-2-2-1-77">
              <text:list-item text:style-override="id1-3-2-2-1-77-1">
                <text:number>6.</text:number>
                <text:p text:style-name="al">Dit besluit ter openbare kennis te brengen op 4-9-2023.</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16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tijdelijke afsluiting bromfietspad - Badhoevedorp – Nieuwemeer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5337</meta:user-defined>
    <meta:user-defined meta:name="OVERHEIDop.verkeersbordcode">C1</meta:user-defined>
    <dc:language>nl</dc:language>
    <meta:user-defined meta:name="OVERHEIDop.locatietype/OVERHEIDop.gebiedsmarkering">Weg</meta:user-defined>
    <meta:user-defined meta:name="DC.title">Verkeersbesluit – gemeente Haarlemmermeer – Badhoevedorp – Nieuwemeerdijk</meta:user-defined>
    <meta:user-defined meta:name="DCTERMS.W3CDTF/DCTERMS.available">2023-09-04</meta:user-defined>
    <meta:user-defined meta:name="OVERHEIDop.externeBijlage">Besluittekening|exb-2023-40487</meta:user-defined>
    <meta:user-defined meta:name="DCTERMS.W3CDTF/OVERHEIDop.jaargang">2023</meta:user-defined>
    <meta:user-defined meta:name="OVERHEIDop.publicationIssue">367169</meta:user-defined>
    <meta:user-defined meta:name="OVERHEIDop.GmbID/DC.identifier">gmb-2023-367169</meta:user-defined>
    <meta:user-defined meta:name="OVERHEIDop.versieInformatie"/>
  </office:meta>
</office:document-meta>
</file>