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Sportvelden de Rietlan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elystad maakt bekend dat op het gebied van evenementen de navolgende vergunningaanvragen zijn verleend. </text:p>
            <text:p text:style-name="common-al"/>
            <text:p text:style-name="common-al">Onderwerp: Porteumloop (e23092)</text:p>
            <text:p text:style-name="common-al">Aanvrager: Porteum</text:p>
            <text:p text:style-name="common-al">Locatie: Sportveld de Rietlanden</text:p>
            <text:p text:style-name="common-al">datum: 21 september 2023 </text:p>
            <text:p text:style-name="common-al">ingangsdatum 18 augustus 2023</text:p>
            <text:p text:style-name="common-al"/>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7167</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67</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67</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EVENEMENTEN Sportvelden de Rietlanden</meta:user-defined>
    <meta:user-defined meta:name="DCTERMS.W3CDTF/DCTERMS.available">2023-08-23</meta:user-defined>
    <meta:user-defined meta:name="DCTERMS.W3CDTF/OVERHEIDop.jaargang">2023</meta:user-defined>
    <meta:user-defined meta:name="OVERHEIDop.publicationIssue">367167</meta:user-defined>
    <meta:user-defined meta:name="OVERHEIDop.GmbID/DC.identifier">gmb-2023-367167</meta:user-defined>
    <meta:user-defined meta:name="OVERHEIDop.versieInformatie"/>
  </office:meta>
</office:document-meta>
</file>