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Verlengde Trappistenweg 47, 5932ND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 - Verlengde Trappistenweg (sectie B 3837, 3938, 4854, 4855 en 5925) te Tegelen</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Verlengde Trappistenweg (sectie B 3837, 3938, 4854, 4855 en 5925) te Tegelen</text:span>
          </text:p>
            <text:p text:style-name="common-al">Voor het realiseren van een paardenhouderij met bijbehorende bouwwerken</text:p>
            <text:p text:style-name="common-al">Kenmerk 2022-1307</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4 augustus tot en met {4 okto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b87992a8-401a-11ee-815b-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1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165</meta:user-defined>
    <meta:user-defined meta:name="DCTERMS.abstract">Betreft: Ontwerpbesluit op locatie Verlengde Trappistenweg 47, 5932ND Tegelen</meta:user-defined>
    <dc:language>nl</dc:language>
    <meta:user-defined meta:name="OVERHEIDop.locatietype/OVERHEIDop.gebiedsmarkering">Punt</meta:user-defined>
    <meta:user-defined meta:name="DC.title">Ontwerp omgevingsvergunning uitgebreide voorbereidingsprocedure - Verlengde Trappistenweg 47, 5932ND Tegelen</meta:user-defined>
    <meta:user-defined meta:name="OVERHEIDop.datumEindeReactietermijn">2023-10-04</meta:user-defined>
    <meta:user-defined meta:name="OVERHEIDop.terinzageleggingBG">https://jeleefomgeving.nl/inzien/001567834/b87992a8-401a-11ee-815b-005056011332</meta:user-defined>
    <meta:user-defined meta:name="DCTERMS.W3CDTF/DCTERMS.available">2023-08-23</meta:user-defined>
    <meta:user-defined meta:name="DCTERMS.W3CDTF/OVERHEIDop.jaargang">2023</meta:user-defined>
    <meta:user-defined meta:name="OVERHEIDop.publicationIssue">367166</meta:user-defined>
    <meta:user-defined meta:name="OVERHEIDop.GmbID/DC.identifier">gmb-2023-367166</meta:user-defined>
    <meta:user-defined meta:name="OVERHEIDop.versieInformatie"/>
  </office:meta>
</office:document-meta>
</file>