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 Geerweg 85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ieuwkoop op 25 juni 2023 een melding (zaaknummer: 2023-008582). De melding is ingediend voor het veranderen van een schapenhouderij. Het bedrijf is gelegen op de locatie Geerweg 85 in Ter Aar. </text:p>
            <text:p text:style-name="common-al">De melding gaat over het toevoegen van een overkapping van 49 m<text:span text:style-name="sup">2</text:span> voor de opslag van stro aan de achterkant van de schapenschuur.</text:p>
            <text:p text:style-name="common-al">Tegen een melding op grond van artikel 8.41 Wet milieubeheer kunt u geen bezwaar indienen of beroep instellen.  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85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716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6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8582</meta:user-defined>
    <meta:user-defined meta:name="DCTERMS.abstract">Ingekomen melding Activiteitenbesluit milieubeheer - het toevoegen van een overkapping van 49 m2 voor de opslag van stro aan de achterkant van de schapenschuur</meta:user-defined>
    <dc:language>nl</dc:language>
    <meta:user-defined meta:name="OVERHEIDop.locatietype/OVERHEIDop.gebiedsmarkering">Adres</meta:user-defined>
    <meta:user-defined meta:name="DC.title">Ingekomen melding Activiteitenbesluit milieubeheer − Geerweg 85 in Ter Aa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161</meta:user-defined>
    <meta:user-defined meta:name="OVERHEIDop.GmbID/DC.identifier">gmb-2023-367161</meta:user-defined>
    <meta:user-defined meta:name="OVERHEIDop.versieInformatie"/>
  </office:meta>
</office:document-meta>
</file>