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weg 7, 9906T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3 een besluit genomen op de aanvraag met zaaknummer Z2023-00000668 voor het bouwen van een loods op de locatie Bredeweg 7, 9906TC Bier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71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8</meta:user-defined>
    <meta:user-defined meta:name="DCTERMS.abstract">21 augustus 2023 verleend voor het bouwen van een loods op de locatie Bredeweg 7, 9906TC Bierum.</meta:user-defined>
    <dc:language>nl</dc:language>
    <meta:user-defined meta:name="OVERHEIDop.locatietype/OVERHEIDop.gebiedsmarkering">Punt</meta:user-defined>
    <meta:user-defined meta:name="DC.title">Kennisgeving besluit op aanvraag omgevingsvergunning Bredeweg 7, 9906TC Bier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155</meta:user-defined>
    <meta:user-defined meta:name="OVERHEIDop.GmbID/DC.identifier">gmb-2023-367155</meta:user-defined>
    <meta:user-defined meta:name="OVERHEIDop.versieInformatie"/>
  </office:meta>
</office:document-meta>
</file>