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23: gemeente Drimmelen, voornemen tot verkoop en verhuur van grond (groenstroken)</text:p>
      <text:section text:name="zakelijke-mededeling_id1-3-2" text:style-name="zakelijke-mededeling">
        <text:section text:name="zakelijke-mededeling-tekst_id1-3-2-1" text:style-name="zakelijke-mededeling-tekst">
          <text:section text:name="tekst_id1-3-2-1-1" text:style-name="tekst">
            <text:p text:style-name="common-al">Voorgenomen verkoop en verhuur groenstroken gemeente Drimmelen De gemeente Drimmelen is voornemens om onderstaande (groen)stroken grond te verkopen of te verhuren: </text:p>
            <text:p text:style-name="common-al">1. Valkenhof 25 in Made, kadastraal bekend gemeente Made en Drimmelen, sectie S, nummer 6128 (gedeeltelijk), groot circa 26 m². </text:p>
            <text:p text:style-name="common-al">2. Valkenhof 26 in Made, kadastraal bekend gemeente Made en Drimmelen, sectie S, nummer 6128 (gedeeltelijk), groot circa 26 m². </text:p>
            <text:p text:style-name="common-al">3. Lucia Eijckenstraat 7 in Made, kadastraal bekend gemeente Made en Drimmelen, sectie S, nummer 5776 (gedeeltelijk), groot circa 4 m². </text:p>
            <text:p text:style-name="common-al">4. Loonsedijk 31 in Lage Zwaluwe, kadastraal bekend gemeente Hooge en Lage Zwaluwe sectie I, nummer 3128 en 4545 (gedeeltelijk), groot circa 28 m². </text:p>
            <text:p text:style-name="common-al">5. Loonsedijk 21 in Lage Zwaluwe, kadastraal bekend gemeente Hooge en Lage Zwaluwe sectie I, nummer 4739 (gedeeltelijk), groot circa 137 m². </text:p>
            <text:p text:style-name="common-al">6. Plantsoen 26 in Lage Zwaluwe, kadastraal bekend gemeente Hooge en Lage Zwaluwe sectie I, nummer 3129 (gedeeltelijk), groot circa 29 m². </text:p>
            <text:p text:style-name="common-al">7. Wethouder Dubbelmanstraat 52 in Lage Zwaluwe, kadastraal bekend gemeente Hooge en Lage Zwaluwe sectie I, nummer 4720 (gedeeltelijk), groot circa 73 m². </text:p>
            <text:p text:style-name="common-al">8. Utrechtlaan 9 in Lage Zwaluwe, kadastraal bekend gemeente Hooge en Lage Zwaluwe sectie I, nummer 4612 (gedeeltelijk), groot circa 112 m². </text:p>
            <text:p text:style-name="common-al">9. Utrechtlaan 10 in Lage Zwaluwe, kadastraal bekend gemeente Hooge en Lage Zwaluwe sectie I, nummer 4612 (gedeeltelijk), groot circa 69 m². </text:p>
            <text:p text:style-name="common-al">10. Utrechtlaan 12 in Lage Zwaluwe, kadastraal bekend gemeente Hooge en Lage Zwaluwe sectie I, nummer 4612 (gedeeltelijk), groot circa 99 m². </text:p>
            <text:p text:style-name="common-al">11. Lucia Eijckenstraat 5 in Made, kadastraal bekend gemeente Made, sectie S, nummer 5776 (gedeeltelijk), groot circa 3 m². </text:p>
            <text:p text:style-name="common-al">12. Molenstraat 73 in Terheijden, kadastraal bekend gemeente Terheijden, sectie I, nummer 1032 (gedeeltelijk), groot circa 62 m².</text:p>
            <text:p text:style-name="common-al"> 13. Vliethof 14 in Terheijden, kadastraal bekend gemeente Terheijden, sectie G, nummer 5181 (gedeeltelijk), groot circa 73 m². </text:p>
            <text:p text:style-name="common-al">14. Vliethof 37 in Terheijden, kadastraal bekend gemeente Terheijden, sectie G, nummer 5181 (gedeeltelijk), groot circa 11 m². </text:p>
            <text:p text:style-name="common-al">15. Peppelhof 16 in Terheijden, kadastraal bekend gemeente Terheijden, sectie G, nummer 4194 (gedeeltelijk), groot circa 76 m². 16. Baroniestraat </text:p>
            <text:p text:style-name="common-al">16 in Terheijden, kadastraal bekend gemeente Terheijden, sectie G, nummer 5422 (gedeeltelijk), groot circa 12 m². </text:p>
            <text:p text:style-name="common-al">17. Bergen 4 in Terheijden, kadastraal bekend gemeente Terheijden, sectie I, nummer 1870 (gedeeltelijk), groot circa 29 m². </text:p>
            <text:p text:style-name="common-al">18. Bredaseweg 30 in Terheijden, kadastraal bekend gemeente Terheijden, sectie I, nummer 1272 (gedeeltelijk), groot circa 67 m². </text:p>
            <text:p text:style-name="common-al">19. Elzenhof 18 in Terheijden, kadastraal bekend gemeente Terheijden, sectie G, nummer 5399 (gedeeltelijk), groot circa 77 m². </text:p>
            <text:p text:style-name="common-al">20. Elzenhof 19 in Terheijden, kadastraal bekend gemeente Terheijden, sectie G, nummer 5399 (gedeeltelijk), groot circa 83 m². </text:p>
            <text:p text:style-name="common-al">21. Elzenhof 20 in Terheijden, kadastraal bekend gemeente Terheijden, sectie G, nummer 5399 (gedeeltelijk), groot circa 79 m². </text:p>
            <text:p text:style-name="common-al">22. Elzenhof 22 in Terheijden, kadastraal bekend gemeente Terheijden, sectie G, nummer 5399 (gedeeltelijk), groot circa 83 m². </text:p>
            <text:p text:style-name="common-al">23. Evenakker 3 in Terheijden, kadastraal bekend gemeente Terheijden, sectie G, nummer 5197 (gedeeltelijk), groot circa 24 m². </text:p>
            <text:p text:style-name="common-al">24. Groningenlaan 63 in Lage Zwaluwe, kadastraal bekend gemeente Hooge en Lage Zwaluwe, sectie I, nummer 4743 (gedeeltelijk), groot circa 73 m².</text:p>
            <text:p text:style-name="common-al"> 25. Hoofdstraat 87A in Terheijden, kadastraal bekend gemeente Terheijden, sectie G, nummer 5327 (gedeeltelijk), groot circa 74 m².</text:p>
            <text:p text:style-name="common-al"> 26. Hoofdstraat 119 in Terheijden, kadastraal bekend gemeente Terheijden, sectie G, nummer 5327 (gedeeltelijk), groot circa 41 m². </text:p>
            <text:p text:style-name="common-al">27. Kruisstraat 21 in Lage Zwaluwe, kadastraal bekend gemeente Hooge en Lage Zwaluwe, sectie I, nummer 2974 (gedeeltelijk), groot circa 16 m². </text:p>
            <text:p text:style-name="common-al">28. Kruisstraat 15 in Lage Zwaluwe, kadastraal bekend gemeente Hooge en Lage Zwaluwe, sectie I, nummer 2974 (gedeeltelijk), groot circa 10 m². </text:p>
            <text:p text:style-name="common-al">29. Kruisstraat 19 in Lage Zwaluwe, kadastraal bekend gemeente Hooge en Lage Zwaluwe, sectie I, nummer 2974 (gedeeltelijk), groot circa 15 m². </text:p>
            <text:p text:style-name="common-al">30. Onderstraat 15B in Lage Zwaluwe, kadastraal bekend gemeente Hooge en Lage Zwaluwe, sectie I, nummer 2589 (geheel) en 2597 (gedeeltelijk), groot circa 84 m². </text:p>
            <text:p text:style-name="common-al">31. Elzenstraat 15 in Made, kadastraal bekend gemeente Made en Drimmelen, sectie S, nummer 6081 (gedeeltelijk), groot circa 42 m². </text:p>
            <text:p text:style-name="common-al">32. Loonsedijk 29 in Lage Zwaluwe, kadastraal bekend gemeente Hooge en Lage Zwaluwe, sectie I, nummer 4739 (gedeeltelijk), groot circa 74 m².</text:p>
            <text:p text:style-name="common-al"> 33. Molenstraat 2 in Terheijden, kadastraal bekend gemeente Terheijden, sectie G, nummer 3770 (gedeeltelijk), groot circa 23 m². </text:p>
            <text:p text:style-name="common-al">34. Onderstraat 15A in Lage Zwaluwe, kadastraal bekend gemeente Hooge en Lage Zwaluwe, sectie I, nummer 2597 (gedeeltelijk), groot circa 58 m². </text:p>
            <text:p text:style-name="common-al">35. Peppelhof 17 in Terheijden, kadastraal bekend gemeente Terheijden, sectie G, nummer 4194 (gedeeltelijk), groot circa 77 m². </text:p>
            <text:p text:style-name="common-al">36. Peppelhof 18 in Terheijden, kadastraal bekend gemeente Terheijden, sectie G, nummer 4194 (gedeeltelijk), groot circa 80 m². </text:p>
            <text:p text:style-name="common-al">37. Peppelhof 19 in Terheijden, kadastraal bekend gemeente Terheijden, sectie G, nummer 4194 (gedeeltelijk), groot circa 77 m². </text:p>
            <text:p text:style-name="common-al">38. Polderstraat 33 in Terheijden, kadastraal bekend gemeente Terheijden, sectie G, nummer 5422 (gedeeltelijk), groot circa 9 m². </text:p>
            <text:p text:style-name="common-al">39. Polderstraat 63 in Terheijden, kadastraal bekend gemeente Terheijden, sectie G, nummer 5422 (gedeeltelijk), groot circa 9 m². </text:p>
            <text:p text:style-name="common-al">40. Polderstraat 54 in Terheijden, kadastraal bekend gemeente Terheijden, sectie G, nummer 5422 (gedeeltelijk), groot circa 28 m². </text:p>
            <text:p text:style-name="common-al">41. Polderstraat 58 in Terheijden, kadastraal bekend gemeente Terheijden, sectie G, nummer 5422 (gedeeltelijk), groot circa 28 m². </text:p>
            <text:p text:style-name="common-al">42. Polderstraat 34 in Terheijden, kadastraal bekend gemeente Terheijden, sectie G, nummer 5422 (gedeeltelijk), groot circa 38 m². </text:p>
            <text:p text:style-name="common-al">43. Polderstraat 36 in Terheijden, kadastraal bekend gemeente Terheijden, sectie G, nummer 5422 (gedeeltelijk), groot circa 36 m². </text:p>
            <text:p text:style-name="common-al">44. Polderstraat 40 in Terheijden, kadastraal bekend gemeente Terheijden, sectie G, nummer 5422 (gedeeltelijk), groot circa 38 m². </text:p>
            <text:p text:style-name="common-al">45. Polderstraat 38 in Terheijden, kadastraal bekend gemeente Terheijden, sectie G, nummer 5422 (gedeeltelijk), groot circa 37 m². </text:p>
            <text:p text:style-name="common-al">46. Polderstraat 70 in Terheijden, kadastraal bekend gemeente Terheijden, sectie G, nummer 4961 (gedeeltelijk), groot circa 135 m². </text:p>
            <text:p text:style-name="common-al">47. Polderstraat 33 in Terheijden, kadastraal bekend gemeente Terheijden, sectie G, nummer 5422 (gedeeltelijk), groot circa 37 m². </text:p>
            <text:p text:style-name="common-al">48. Rode Vaart 27 in Terheijden, kadastraal bekend gemeente Terheijden, sectie G, nummer 4190 (gedeeltelijk), groot circa 14 m². </text:p>
            <text:p text:style-name="common-al">49. Stationsweg 9 in Drimmelen, kadastraal bekend gemeente Made en Drimmelen, sectie T, nummer 3095 (gedeeltelijk), groot circa 46 m². </text:p>
            <text:p text:style-name="common-al">50. Utrechtlaan 2 in Lage Zwaluwe, kadastraal bekend gemeente Hooge en Lage Zwaluwe sectie I, nummer 4743 (gedeeltelijk), groot circa 24 m².</text:p>
            <text:p text:style-name="common-al"> 51. Vliethof 34 in Terheijden, kadastraal bekend gemeente Terheijden, sectie G, nummer 5181 (gedeeltelijk), groot circa 51 m². </text:p>
            <text:p text:style-name="common-al">52. Zeggelaan 84 in Terheijden, kadastraal bekend gemeente Terheijden, sectie G, nummer 4416 (gedeeltelijk), groot circa 117 m². </text:p>
            <text:p text:style-name="common-al">53. Klaverbeemd 2 in Terheijden, kadastraal bekend gemeente Terheijden, sectie G, nummer 5418 (gedeeltelijk), groot circa 9 m². </text:p>
            <text:p text:style-name="common-al">54. Klaverbeemd 15F in Terheijden, kadastraal bekend gemeente Terheijden, sectie G, nummer 5418 (gedeeltelijk), groot circa 11 m². </text:p>
            <text:p text:style-name="common-al">55. Nieuwlandsedijk 119 in Lage Zwaluwe, kadastraal bekend gemeente Hooge en Lage Zwaluwe, sectie I, nummer 4601 (gedeeltelijk), groot circa 6 m². </text:p>
            <text:p text:style-name="common-al">56. Loonsedijk 25 in Lage Zwaluwe, kadastraal bekend gemeente Hooge en Lage Zwaluwe, sectie I, nummer 4739 (gedeeltelijk), groot circa 50 m². </text:p>
            <text:p text:style-name="common-al">57. Maarweide 21 in Terheijden, kadastraal bekend gemeente Terheijden, sectie G, nummer 5070 (gedeeltelijk), groot circa 6 m². </text:p>
            <text:p text:style-name="common-al">58. Nassaustraat 28 in Terheijden, kadastraal bekend gemeente Terheijden, sectie G, nummer 5422 (gedeeltelijk), groot circa 12 m². </text:p>
            <text:p text:style-name="common-al">59. Vierhoven 11 in Terheijden, kadastraal bekend gemeente Terheijden, sectie G, nummer 5327 (gedeeltelijk), groot circa 15 m². </text:p>
            <text:p text:style-name="common-al">60. Flierstraat 2 in Lage Zwaluwe, kadastraal bekend Hooge en Lage Zwaluwe, sectie I, nummer 4308 (gedeeltelijk), groot circa 24 m². </text:p>
            <text:p text:style-name="common-al">61. Gagelveld 5 in Terheijden, kadastraal bekend gemeente Terheijden, sectie G, nummer 4522 (gedeeltelijk), groot circa 96 m². </text:p>
            <text:p text:style-name="common-al">62. Ganshoeksingel 29 in Lage Zwaluwe, kadastraal bekend gemeente Hoge en Lage Zwaluwe, sectie I, nummer 4743 (gedeeltelijk), groot circa 14 m². </text:p>
            <text:p text:style-name="common-al">63. Ganshoeksingel 41 in Lage Zwaluwe, kadastraal bekend gemeente Hoge en Lage Zwaluwe, sectie I, nummer 4743 (gedeeltelijk), groot circa 7 m². </text:p>
            <text:p text:style-name="common-al">64. Merelhof 46 in Made, kadastraal bekend gemeente Made en Drimmelen, sectie S, nummer 5774 (gedeeltelijk), groot circa 17 m². </text:p>
            <text:p text:style-name="common-al">65. Nieuwstraat 39 in Made, kadastraal bekend gemeente Made en Drimmelen, sectie R, nummer 1263 (gedeeltelijk), groot circa 7 m².</text:p>
            <text:p text:style-name="common-al"> 66. Plantsoen 5 in Lage Zwaluwe, kadastraal bekend gemeente Hooge en Lage Zwaluwe sectie I, nummer 4734 (gedeeltelijk), groot circa 78 m². </text:p>
            <text:p text:style-name="common-al">67. Vlasweel 22 in Terheijden, kadastraal bekend gemeente Terheijden, sectie G, nummer 5373 (gedeeltelijk), groot circa 37 m². </text:p>
            <text:p text:style-name="common-al">68. Vliethof 2 in Terheijden, kadastraal bekend gemeente Terheijden, sectie G, nummer 3788 (gedeeltelijk), groot circa 45 m². </text:p>
            <text:p text:style-name="common-al">69. Berkenhof 9 in Terheijden, kadastraal bekend gemeente Terheijden, sectie G, nummer 5408 (gedeeltelijk), groot circa 42 m². </text:p>
            <text:p text:style-name="common-al">70. Duivenhof 23 in Made, kadastraal bekend gemeente Made en Drimmelen, sectie S, nummer 5883, groot circa 20 m². </text:p>
            <text:p text:style-name="common-al">71. Duivenhof 24 in Made, kadastraal bekend gemeente Made en Drimmelen, sectie S, nummer 5883 (gedeeltelijk), groot circa 19 m². </text:p>
            <text:p text:style-name="common-al">72. Lageweg 39 in Terheijden, kadastraal bekend gemeente Terheijden, sectie I, nummer 811 (gedeeltelijk), groot circa 127 m². </text:p>
            <text:p text:style-name="common-al">73. Lageweg 39 in Terheijden, kadastraal bekend gemeente Terheijden, sectie I, nummer 811 (gedeeltelijk), groot circa 127 m². </text:p>
            <text:p text:style-name="common-al">74. Lageweg 37 in Terheijden, kadastraal bekend gemeente Terheijden, sectie I, nummer 811 (gedeeltelijk), groot circa 100 m². </text:p>
            <text:p text:style-name="common-al">75. Meidoornlaan 10 in Made, kadastraal bekend gemeente Made en Drimmelen, sectie S, nummer 5841 (gedeeltelijk), groot circa 11 m². </text:p>
            <text:p text:style-name="common-al">76. Meidoornlaan 14 in Made, kadastraal bekend gemeente Made en Drimmelen, sectie S, nummer 5841 (gedeeltelijk), groot circa 10 m². </text:p>
            <text:p text:style-name="common-al">77. Molenstraat 36 in Terheijden, kadastraal bekend gemeente Terheijden, sectie G, nummer 5336 (gedeeltelijk), groot circa 22 m². </text:p>
            <text:p text:style-name="common-al">78. Plantsoen 27 in Lage Zwaluwe, kadastraal bekend gemeente Hooge en Lage Zwaluwe, sectie I, nummer 4734 (gedeeltelijk), groot circa 9 m². </text:p>
            <text:p text:style-name="common-al">79. Plantsoen 29 in Lage Zwaluwe, kadastraal bekend gemeente Hooge en Lage Zwaluwe, sectie I, nummer 4734 (gedeeltelijk), groot circa 10 m². </text:p>
            <text:p text:style-name="common-al">80. Van Schendelstraat 17 in Wagenberg, kadastraal bekend gemeente Terheijden, sectie D, nummer 3810 (geheel), groot circa 50 m². </text:p>
            <text:p text:style-name="common-al">81. Abtslaan 48 in Terheijden, kadastraal bekend gemeente Terheijden, sectie G, nummer 4410 (gedeeltelijk), groot circa 8 m². </text:p>
            <text:p text:style-name="common-al">82. Duivenhof 25 in Made, kadastraal bekend gemeente Made en Drimmelen, sectie S, 5883 (gedeeltelijk), groot circa 18 m².</text:p>
            <text:p text:style-name="common-al"> 83. J.C. Hoevenaarstraat 16 in Lage Zwaluwe, kadastraal bekend gemeente Hooge en Lage Zwaluwe, sectie I, nummer 4733 (geheel), groot circa 79 m². </text:p>
            <text:p text:style-name="common-al">84. Klaverbeemd 24 in Terheijden, kadastraal bekend gemeente Terheijden, sectie G, nummer 5418 (gedeeltelijk), groot circa 26 m². </text:p>
            <text:p text:style-name="common-al">85. Loonsedijk 35 in Lage Zwaluwe, kadastraal bekend gemeente Hooge en Lage Zwaluwe, sectie I, nummer 3128 (geheel), groot circa 140 m². </text:p>
            <text:p text:style-name="common-al">86. Merelhof 8 in Made, kadastraal bekend gemeente Made en Drimmelen sectie S, nummer 5883 (gedeeltelijk), groot circa 5 m². </text:p>
            <text:p text:style-name="common-al">87. Molenstraat 32 in Terheijden, kadastraal bekend gemeente Terheijden, sectie G, nummer 5426 (gedeeltelijk), groot circa 31 m². </text:p>
            <text:p text:style-name="common-al">88. Norbartstraat 7 in Terheijden, kadastraal bekend gemeente Terheijden, sectie G, nummer 5089 (gedeeltelijk), groot circa 24 m².</text:p>
            <text:p text:style-name="common-al"> 89. Utrechtlaan 25 in Lage Zwaluwe, kadastraal bekend gemeente Hooge en Lage Zwaluwe, sectie I, nummer 4743 (gedeeltelijk), groot circa 11 m². </text:p>
            <text:p text:style-name="common-al">90. Valkenhof 23 in Made, kadastraal bekend gemeente Made en Drimmelen, sectie S, nummer 6149 (gedeeltelijk), groot circa 22 m². </text:p>
            <text:p text:style-name="common-al">91. Biezelaar 31 in Terheijden, kadastraal bekend gemeente Terheijden, sectie G, nummer 5406 (gedeeltelijk), groot circa 36 m². </text:p>
            <text:p text:style-name="common-al">92. Meeuwenlaan 30 in Made, kadastraal bekend gemeente Made en Drimmelen, sectie S, nummer 5958 (gedeeltelijk), groot circa 33 m². </text:p>
            <text:p text:style-name="common-al">93. Onderstraat 19 in Lage Zwaluwe, kadastraal bekend gemeente Hooge en Lage Zwaluwe, sectie I, nummer 4601 (gedeeltelijk), groot circa 9 m². </text:p>
            <text:p text:style-name="common-al">94. Kerkdijk 10 in Hooge Zwaluwe, kadastraal bekend gemeente Hooge en Lage Zwaluwe, sectie G, nummer 2469 (gedeeltelijk), groot 82 m². </text:p>
            <text:p text:style-name="common-al">95. Stationsweg 23 in Drimmelen, kadastraal bekend gemeente Made en Drimmelen, sectie T, nummer 3095 (gedeeltelijk), groot circa 95 m². </text:p>
            <text:p text:style-name="common-al">96. Groningenlaan 39 in Lage Zwaluwe, kadastraal bekend gemeente Hooge en Lage Zwaluwe, sectie I, nummer 4612 (gedeeltelijk), groot circa 36 m². </text:p>
            <text:p text:style-name="common-al">97. Utrechtlaan 17 in Lage Zwaluwe, kadastraal bekend gemeente Hooge en Lage Zwaluwe, sectie I, nummer 4743 (gedeeltelijk), groot circa 26 m². </text:p>
            <text:p text:style-name="common-al">98. Asterstraat 26 in Made, kadastraal bekend gemeente Made en Drimmelen, sectie H, nummer 7550 (gedeeltelijk), groot circa 18 m². </text:p>
            <text:p text:style-name="common-al">99. Ganshoeksingel 41 in Lage Zwaluwe, kadastraal bekend gemeente Hooge en Lage Zwaluwe, sectie I, nummer 4743 (gedeeltelijk), groot circa 7 m². </text:p>
            <text:p text:style-name="common-al">100. Hezelaar 2 in Terheijden, kadastraal bekend gemeente Terheijden, sectie G, nummer 5373 (gedeeltelijk), groot circa 4 m². </text:p>
            <text:p text:style-name="common-al">101. Hillen 1 in Terheijden, kadastraal bekend gemeente Terheijden, sectie G, nummer 5422 (gedeeltelijk), groot circa 17 m². </text:p>
            <text:p text:style-name="common-al">102. Vliethof 51 in Terheijden, kadastraal bekend gemeente Terheijden, sectie G, nummer 5181 (gedeeltelijk), groot circa 124 m². </text:p>
            <text:p text:style-name="common-al">103. Berkenhof 9 in Terheijden, kadastraal belend gemeente Terheijden, sectie G, nummer 5408 (gedeeltelijk), groot circa 42 m². </text:p>
            <text:p text:style-name="common-al">104. Akkermunt 11 in Made, kadastraal bekend gemeente Made en Drimmelen, sectie H, nummer 7581 (gedeeltelijk), groot circa 179 m². </text:p>
            <text:p text:style-name="common-al">105. Vierhoven 18 in Terheijden, kadastraal bekend gemeente Terheijden, sectie G, nummer 5327 (gedeeltelijk), groot circa 17 m². </text:p>
            <text:p text:style-name="common-al">106. Elsakker 17 in Wagenberg, kadastraal bekend gemeente Terheijden, sectie D, nummer 3531 (gedeeltelijk), groot circa 6 m². </text:p>
            <text:p text:style-name="common-al">
            <text:span text:style-name="nadrukvet">Eigenaren van aangrenzende percelen zijn enige serieuze gegadigden </text:span>
          </text:p>
            <text:p text:style-name="common-al">Naar het oordeel van de gemeente zijn de eigenaren van de aangrenzende percelen van de hierboven genoemde (groen)stroken de enige serieuze gegadigden die in aanmerking komen voor koop of huur van de (groen)stroken grond. Op grond van het huidige beleid ten aanzien van de uitgifte van reststroken, welke is beschreven in de Beleidsnota reststroken 2016, is uitgifte van reststroken alleen mogelijk aan de eigenaar van het aangrenzende perceel. In dit geval grenzen de te verkopen en de te verhuren (groen)stroken grond direct aan de percelen van de verzoekers. De te verkopen en de te verhuren gronden grenzen verder enkel aan percelen die in eigendom zijn van de gemeente, zodat de eigenaren van de aangrenzende percelen de enige serieuze gegadigden zijn die in aanmerking komen voor koop of huur van de hierboven genoemde (groen)stroken grond. </text:p>
            <text:p text:style-name="common-al">
            <text:span text:style-name="nadrukvet">Vervaltermijn</text:span>
          </text:p>
            <text:p text:style-name="last-al"> Indien u het niet eens bent met dit voornemen, dan dient u uiterlijk binnen 20 dagen na bekendmaking van dit bericht een kort geding aanhangig te hebben gemaakt met betrekking tot deze zaak bij de rechtbank Breda. Met het oog op de voortgang in deze uitgiftetrajecten en het verkrijgen van duidelijkheid, hanteren wij een termijn van 20 kalenderdagen. 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haar contractspartijen worden immers onredelijk benadeeld indien pas na deze (duidelijk kenbaar gemaakte) termijn alsnog tegen het voornemen respectievelijk het aangaan van de overeenkomst(en) wordt opgekomen. De gemeente zal na afloop van genoemde termijn uitvoering geven aan haar voornemen. Als u daar vragen of opmerkingen over heeft, kunt u contact opnemen met het team Grondzaken van de gemeente Drimmelen via info@drimmelen.nl.</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715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5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5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Week 34 - 2023: gemeente Drimmelen, voornemen tot verkoop en verhuur van grond (groenstroken)</meta:user-defined>
    <meta:user-defined meta:name="DCTERMS.W3CDTF/DCTERMS.available">2023-08-24</meta:user-defined>
    <meta:user-defined meta:name="DCTERMS.W3CDTF/OVERHEIDop.jaargang">2023</meta:user-defined>
    <meta:user-defined meta:name="OVERHEIDop.publicationIssue">367151</meta:user-defined>
    <meta:user-defined meta:name="OVERHEIDop.GmbID/DC.identifier">gmb-2023-367151</meta:user-defined>
    <meta:user-defined meta:name="OVERHEIDop.versieInformatie"/>
  </office:meta>
</office:document-meta>
</file>