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Visvijverweg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USRA-week 2023 (e23083)</text:p>
            <text:p text:style-name="common-al">Aanvrager: Unio Studiosorum Reformatorum Agriculturae</text:p>
            <text:p text:style-name="common-al">Locatie: Visvijverweg 52</text:p>
            <text:p text:style-name="common-al">datum: 29 augustus 2023 t/m 1 september 2023</text:p>
            <text:p text:style-name="common-al">ingangsdatum 14 augustus 2023</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714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4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4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Visvijverweg 52</meta:user-defined>
    <meta:user-defined meta:name="DCTERMS.W3CDTF/DCTERMS.available">2023-08-23</meta:user-defined>
    <meta:user-defined meta:name="DCTERMS.W3CDTF/OVERHEIDop.jaargang">2023</meta:user-defined>
    <meta:user-defined meta:name="OVERHEIDop.publicationIssue">367149</meta:user-defined>
    <meta:user-defined meta:name="OVERHEIDop.GmbID/DC.identifier">gmb-2023-367149</meta:user-defined>
    <meta:user-defined meta:name="OVERHEIDop.versieInformatie"/>
  </office:meta>
</office:document-meta>
</file>