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27, 4481AK Kloetinge - Verlengen beslistermijn omgevingsvergunning voor het vervangen van het dakraam door een dakkapel voorkan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het dakraam door een dakkapel voorkant woning op de locatie Jachthuisstraat 27, 4481AK Kloetinge. De aanvraag is geregistreerd onder zaaknummer Z2023-0000013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1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5</meta:user-defined>
    <meta:user-defined meta:name="DCTERMS.abstract">Jachthuisstraat 27, 4481AK Kloetinge - Verlengen beslistermijn omgevingsvergunning voor het vervangen van het dakraam door een dakkapel voorkant woning</meta:user-defined>
    <dc:language>nl</dc:language>
    <meta:user-defined meta:name="OVERHEIDop.locatietype/OVERHEIDop.gebiedsmarkering">Punt</meta:user-defined>
    <meta:user-defined meta:name="DC.title">Jachthuisstraat 27, 4481AK Kloetinge - Verlengen beslistermijn omgevingsvergunning voor het vervangen van het dakraam door een dakkapel voorkant woning</meta:user-defined>
    <meta:user-defined meta:name="DCTERMS.W3CDTF/DCTERMS.available">2023-08-23</meta:user-defined>
    <meta:user-defined meta:name="DCTERMS.W3CDTF/OVERHEIDop.jaargang">2023</meta:user-defined>
    <meta:user-defined meta:name="OVERHEIDop.publicationIssue">367141</meta:user-defined>
    <meta:user-defined meta:name="OVERHEIDop.GmbID/DC.identifier">gmb-2023-367141</meta:user-defined>
    <meta:user-defined meta:name="OVERHEIDop.versieInformatie"/>
  </office:meta>
</office:document-meta>
</file>