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Nering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Neringweg 254 8224 KK </text:span>OA23080</text:p>
            <text:p text:style-name="common-al"> Exploitatievergunning</text:p>
            <text:p text:style-name="common-al"> ingangsdatum 16 augustus 2023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13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Neringweg 254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37</meta:user-defined>
    <meta:user-defined meta:name="OVERHEIDop.GmbID/DC.identifier">gmb-2023-367137</meta:user-defined>
    <meta:user-defined meta:name="OVERHEIDop.versieInformatie"/>
  </office:meta>
</office:document-meta>
</file>