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(2 lariks en 1 douglas) aan Hanendorperweg 206, 8166JJ Emst (9129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omen (2 lariks en 1 douglas) aan Hanendorperweg 206, 8166JJ Emst. </text:p>
            <text:p text:style-name="common-al">Datum aanvraag:  19-08-2023</text:p>
            <text:p text:style-name="common-al">Zaaknummer : 91296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713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314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3 bomen (2 lariks en 1 douglas) aan Hanendorperweg 206, 8166JJ Emst (912961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35</meta:user-defined>
    <meta:user-defined meta:name="OVERHEIDop.GmbID/DC.identifier">gmb-2023-367135</meta:user-defined>
    <meta:user-defined meta:name="OVERHEIDop.versieInformatie"/>
  </office:meta>
</office:document-meta>
</file>