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Kernen va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 bestemmingsplan, ‘De kernen van Lopik’ ter inzage ligt. </text:p>
            <text:p text:style-name="common-al">
            <text:span text:style-name="nadrukvet">Bestemmingsplan </text:span>
          </text:p>
            <text:p text:style-name="common-al">Met het nieuwe bestemmingsplan ‘De kernen van Lopik’ beschikt de gemeente over een actueel bestemmingsplan voor de kernen van Lopik. Daarnaast dient het bestemmingsplan in te spelen op ontwikkelingen uit de Omgevingswet. Met de experimenteerbepaling uit de Chw is het mogelijk om in de geest van de Omgevingswet te werken. Planregels uit diverse kleinere bestemmingsplannen zijn nu samengevoegd tot een geheel in een plan. Daarmee wordt voorgesorteerd op het tijdelijk omgevingsplan onder de nieuwe Omgevingswet. </text:p>
            <text:p text:style-name="common-al">Het bestemmingsplan bestaat uit de kernen van de gemeente Lopik, exclusief Polsbroekerdam en Willige Langerak. Daarbij zijn de grenzen van de kernen aangehouden, zoals die nu ook gelden bij de huidige bestemmingsplannen van de verschillende kernen. Het landelijke gebied en het bedrijventerrein De Copen vallen buiten het bestemmingsplan ‘De Kernen van Lopik’. </text:p>
            <text:p text:style-name="common-al">Locaties in de kernen waarvoor recent een nieuw (postzegel)bestemmingsplan onherroepelijk is geworden, zijn binnen het bestemmingsplan verwerkt, zodat een zo groot mogelijk gedeelte de kernen in dit bestemmingsplan is opgenomen. Ten behoeve van de herziening is de exacte begrenzing van het plangebied vastgelegd. Met het bestemmingsplan ‘De Kernen van Lopik’, worden verder geen nieuwe ontwikkelingen mogelijk gemaakt, het betreft een conserverend bestemmingsplan. </text:p>
            <text:p text:style-name="common-al">
            <text:span text:style-name="nadrukvet">Ter inzage</text:span>
          </text:p>
            <text:p text:style-name="common-al">Het ontwerpbestemmingsplan ligt van 24 augustus tot 5 oktober voor eenieder ter inzage. De ter inzage gelegde stukken zijn raadpleegbaar op de landelijke website <text:a xlink:href="http://www.ruimtelijkeplannen.nl" xlink:type="simple"><text:span text:style-name="nadrukondlijn">www.ruimtelijkeplannen.nl</text:span></text:a> . Als u naar <text:a xlink:href="http://www.ruimtelijkeplannen.nl" xlink:type="simple"><text:span text:style-name="nadrukondlijn">www.ruimtelijkeplannen.nl</text:span></text:a> gaat kunt u eerst op de knop ‘Plannen zoeken’ klikken. Dan kunt u linksboven zoeken op ‘Plannaam of-nummer’. U kunt op ‘Plannaam of-nummer’ zoeken. In de zoekbalk kunt u dan ‘NL.IMRO.0331.00KernenLopik-ON01’ typen. Wilt u toch op adres zoeken, dan komt het bestemmingsplan van de kernen tevoorschijn op een adres in de kernen van de gemeente Lopik. </text:p>
            <text:p text:style-name="common-al">
            <text:span text:style-name="nadrukvet">Zienswijzen indienen</text:span>
          </text:p>
            <text:p text:style-name="common-al">Gedurende de termijn van 6 weken kan eenieder een zienswijze indienen op het ontwerpbestemmingsplan en deze sturen naar het college van burgemeester en wethouders. Deze moet uiterlijk 5 oktober 2023 bij de gemeente Lopik binnen zijn. U kunt uw zienswijze schriftelijk opsturen naar Postbus 50, 3410 CB Lopik. Daarnaast is het mogelijk om een afspraak te maken om een mondelinge inspraakreactie te geven. Hiervoor kunt u telefonisch contact opnemen tel: 0348 – 55 99 55 of een email sturen naar kernenvanlopik@lopik.nl</text:p>
            <text:p text:style-name="common-al">
            <text:span text:style-name="nadrukvet">Vervolgprocedure </text:span>
          </text:p>
            <text:p text:style-name="last-al">Na beoordeling van de eventueel binnengekomen zienswijzen zal de gemeenteraad een beslissing nemen over de vaststelling van het bestemmingsplan. Voor meer informatie over deze publicatie kunt u contact opnemen met Tijmen van Etten, per mail via kernenvanlopik@lopi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71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0KernenLopik-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De Kernen van Lopik’</meta:user-defined>
    <meta:user-defined meta:name="DCTERMS.W3CDTF/DCTERMS.available">2023-08-23</meta:user-defined>
    <meta:user-defined meta:name="DCTERMS.W3CDTF/OVERHEIDop.jaargang">2023</meta:user-defined>
    <meta:user-defined meta:name="OVERHEIDop.publicationIssue">367134</meta:user-defined>
    <meta:user-defined meta:name="OVERHEIDop.GmbID/DC.identifier">gmb-2023-367134</meta:user-defined>
    <meta:user-defined meta:name="OVERHEIDop.versieInformatie"/>
  </office:meta>
</office:document-meta>
</file>