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ane 5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14 voor een omgevingsvergunning op locatie Leane 5 in Herbaijum. De vergunning is toegekend. Het besluit betreft het plaatsen van een kleine windturbine. Het besluit is verzonden op 24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71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ane 5 in Herbaiju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13</meta:user-defined>
    <meta:user-defined meta:name="OVERHEIDop.GmbID/DC.identifier">gmb-2023-36713</meta:user-defined>
    <meta:user-defined meta:name="OVERHEIDop.versieInformatie"/>
  </office:meta>
</office:document-meta>
</file>