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Nieuwveenseweg 102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22 mei 2023 een melding voor een melkrundveehouderij. De melding is ingediend voor het veranderen van het bedrijf. Het bedrijf is gelegen op de locatie Nieuwveenseweg 102 in Nieuwveen. </text:p>
            <text:p text:style-name="common-al">De melding gaat over het slopen van het westelijke deel van stal 5. Daarvoor in de plaats komt een nieuw staldeel dat iets breder wordt. Tevens is sprake van de realisatie van een voorziening voor de opslag van vaste mest met een oppervlak van 229 m<text:span text:style-name="sup">2</text:span>. Onder deze opslagvoorziening komt een mestbassin met inhoud van 528 m<text:span text:style-name="sup">3</text:span>.</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06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712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2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2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2023-006946</meta:user-defined>
    <dc:language>nl</dc:language>
    <meta:user-defined meta:name="OVERHEIDop.locatietype/OVERHEIDop.gebiedsmarkering">Adres</meta:user-defined>
    <meta:user-defined meta:name="DC.title">Ingekomen melding Activiteitenbesluit milieubeheer – Nieuwveenseweg 102 in Nieuwveen</meta:user-defined>
    <meta:user-defined meta:name="DCTERMS.W3CDTF/DCTERMS.available">2023-08-24</meta:user-defined>
    <meta:user-defined meta:name="DCTERMS.W3CDTF/OVERHEIDop.jaargang">2023</meta:user-defined>
    <meta:user-defined meta:name="OVERHEIDop.publicationIssue">367126</meta:user-defined>
    <meta:user-defined meta:name="OVERHEIDop.GmbID/DC.identifier">gmb-2023-367126</meta:user-defined>
    <meta:user-defined meta:name="OVERHEIDop.versieInformatie"/>
  </office:meta>
</office:document-meta>
</file>