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augustus 2023, <text:span text:style-name="nadrukvet">Halloween Parade </text:span>op 28 oktober 2023 van 18.30 uur tot en met 21.00 uur door de straten van het centrum van Rijen (103399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11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1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1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19</meta:user-defined>
    <meta:user-defined meta:name="OVERHEIDop.GmbID/DC.identifier">gmb-2023-367119</meta:user-defined>
    <meta:user-defined meta:name="OVERHEIDop.versieInformatie"/>
  </office:meta>
</office:document-meta>
</file>