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emsterstraat 567 1024BE Amsterdam, Ilperveldstraat 91 1024PJ Amsterdam, Nageljongenstraat 28 1033PD Amsterdam, Nageljongenstraat 30 1033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msterstraat 567 1024BE Amsterdam, Ilperveldstraat 91 1024PJ Amsterdam, Nageljongenstraat 28 1033PD Amsterdam, Nageljongenstraat 30 1033PD Amsterdam</text:p>
            <text:p text:style-name="common-al">Omschrijving: kappen van 4 bomen op diverse locaties in Amsterdam Noord</text:p>
            <text:p text:style-name="common-al">Besluit: Verleend</text:p>
            <text:p text:style-name="common-al">Verzonden naar aanvrager op: 21-08-2023</text:p>
            <text:p text:style-name="common-al">Zaaknummer: Z2023-N001791</text:p>
            <text:p text:style-name="common-al">OLO nummer: 7979293</text:p>
            <text:p text:style-name="common-al">Het besluit en bijbehorende stukken kunt u per e-mail ontvangen. Stuur een verzoek naar <text:a xlink:href="mailto:wabovergunningensdn@amsterdam.nl?Subject=Dossiernummer Z2023-N001791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1791</meta:user-defined>
    <meta:user-defined meta:name="DCTERMS.abstract">kappen van 4 bomen op diverse locaties in Amsterdam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eemsterstraat 567 1024BE Amsterdam, Ilperveldstraat 91 1024PJ Amsterdam, Nageljongenstraat 28 1033PD Amsterdam, Nageljongenstraat 30 1033PD Amsterda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10</meta:user-defined>
    <meta:user-defined meta:name="OVERHEIDop.GmbID/DC.identifier">gmb-2023-367110</meta:user-defined>
    <meta:user-defined meta:name="OVERHEIDop.versieInformatie"/>
  </office:meta>
</office:document-meta>
</file>