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augustus 2023, <text:span text:style-name="nadrukvet">Tent tijdens kermis Gilze</text:span> op 30 september 2023 van 16.00 uur tot en met 1 oktober 2023 01.30 uur, 1 oktober 2023 van 11.00 uur tot en met 23.59 uur, 2 oktober 2023 van 16.00 uur tot en met 23.59 uur, 6 oktober 2023 van 14.00 uur tot en met 7 oktober 01.30 uur, 7 oktober 2023 van 14.00 uur tot en met 8 oktober 01.30 uur en 8 oktober 2023 van 12.00 uur tot en met 23.59 uur op het Steenakkerplein te Gilze (103186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10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06</meta:user-defined>
    <meta:user-defined meta:name="OVERHEIDop.GmbID/DC.identifier">gmb-2023-367106</meta:user-defined>
    <meta:user-defined meta:name="OVERHEIDop.versieInformatie"/>
  </office:meta>
</office:document-meta>
</file>