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dakkapel aan de achterzijde van de woning, Groninger Kroon 25, 3371NJ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1 augustus 2023 een omgevingsvergunning verleend en geeft hiermee toestemming voor het plaatsen van een dakkapel aan de achterzijde op de locatie Groninger Kroon 25, 3371NJ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 okto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710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2</meta:user-defined>
    <meta:user-defined meta:name="DCTERMS.abstract">Betreft:  Besluit op locatie Groninger Kroon 25, 3371NJ Hardinxveld-Giessendam</meta:user-defined>
    <dc:language>nl</dc:language>
    <meta:user-defined meta:name="OVERHEIDop.locatietype/OVERHEIDop.gebiedsmarkering">Punt</meta:user-defined>
    <meta:user-defined meta:name="DC.title">Vergunning voor het plaatsen van een dakkapel aan de achterzijde van de woning, Groninger Kroon 25, 3371NJ Hardinxveld-Giessenda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03</meta:user-defined>
    <meta:user-defined meta:name="OVERHEIDop.GmbID/DC.identifier">gmb-2023-367103</meta:user-defined>
    <meta:user-defined meta:name="OVERHEIDop.versieInformatie"/>
  </office:meta>
</office:document-meta>
</file>