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5 augustus 2023, <text:span text:style-name="nadrukvet">Bierfestival voor het goede doel</text:span> op 16 september 2023 van 13.30 uur tot 23.59 en 17 september 2023 van 13.00 tot 21.30 uur aan de Oosterhoutseweg 13 te Rijen (1034924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67101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101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101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7101</meta:user-defined>
    <meta:user-defined meta:name="OVERHEIDop.GmbID/DC.identifier">gmb-2023-367101</meta:user-defined>
    <meta:user-defined meta:name="OVERHEIDop.versieInformatie"/>
  </office:meta>
</office:document-meta>
</file>