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pad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met zaaknummer 2023-00052 voor een omgevingsvergunning op locatie Roodpad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de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1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dpad 4 in Oud-Beijer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10</meta:user-defined>
    <meta:user-defined meta:name="OVERHEIDop.GmbID/DC.identifier">gmb-2023-36710</meta:user-defined>
    <meta:user-defined meta:name="OVERHEIDop.versieInformatie"/>
  </office:meta>
</office:document-meta>
</file>