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15 jaar bestaan De Kaars; <text:span text:style-name="nadrukvet">Havenstraat</text:span>; 3-9-2023; 1349873; 16-8-2023;</text:p>
              </text:list-item>
              <text:list-item text:style-override="id1-3-2-1-1-3-2">
                <text:number>2.</text:number>
                <text:p text:style-name="al">Big Green Egg Open; <text:span text:style-name="nadrukvet">Soestdijkerstraatweg 172</text:span> (Hilversumsche Golf Club); 8 t/m 10-9-2023; 1316954; 15-8-2023;</text:p>
              </text:list-item>
              <text:list-item text:style-override="id1-3-2-1-1-3-3">
                <text:number>3.</text:number>
                <text:p text:style-name="al">Hilversum Actief; <text:span text:style-name="nadrukvet">Marktplein</text:span>; 17-9-2023; 1353155; 14-8-2023;</text:p>
              </text:list-item>
              <text:list-item text:style-override="id1-3-2-1-1-3-4">
                <text:number>4.</text:number>
                <text:p text:style-name="al"/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last-al">
            <text:span text:style-name="nadrukcur">Parkeerverbod voor parkeerterrein rondom Marktplein i.v.m. opbouw markt, op 8 en 9 september 2023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Het is op 8 en 9 september 2023 verboden te parkeren op de het parkeerterrein (Langgewenst) rondom het Marktplein.</text:span>
              </text:p>
              </text:list-item>
              <text:list-item text:style-override="id1-3-2-1-1-6-2">
                <text:number>2.</text:number>
                <text:p text:style-name="al">Op 8 september wordt op het parkeerterrein de markt opgebouwd voor de zaterdagmarkt van 9 september. </text:p>
              </text:list-item>
              <text:list-item text:style-override="id1-3-2-1-1-6-3">
                <text:number>3.</text:number>
                <text:p text:style-name="al">Het verbod is op 8 september vanaf 12.00 uur van kracht. Voertuigen die er ondanks het verbod staan, worden weggesleept.</text:p>
              </text:list-item>
              <text:list-item text:style-override="id1-3-2-1-1-6-4">
                <text:number>4.</text:number>
                <text:p text:style-name="al">Vergunninghouders kunnen hun voertuig elders in het schilgebied parkeren. Voor bezoekers van de markt geldt dat ze terecht kunnen in één van de openbare parkeergarages in het centrum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709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9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098</meta:user-defined>
    <meta:user-defined meta:name="OVERHEIDop.GmbID/DC.identifier">gmb-2023-367098</meta:user-defined>
    <meta:user-defined meta:name="OVERHEIDop.versieInformatie"/>
  </office:meta>
</office:document-meta>
</file>