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augustus 2023, <text:span text:style-name="nadrukvet">Motortoertocht voor het goede doel </text:span>op 17 september 2023 van 08.30 uur tot 11.30 uur Rijksweg 96 te Rijen (103507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09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92</meta:user-defined>
    <meta:user-defined meta:name="OVERHEIDop.GmbID/DC.identifier">gmb-2023-367092</meta:user-defined>
    <meta:user-defined meta:name="OVERHEIDop.versieInformatie"/>
  </office:meta>
</office:document-meta>
</file>