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Steggerdaweg 11, 8395PH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3 een besluit genomen op de aanvraag met zaaknummer Z2023-00001583 voor een Omgevingsvergunning op de locatie Steggerdaweg 11, 8395PH Steggerda. De vergunning is verleend. Het besluit betreft:</text:p>
            <text:p text:style-name="common-al">het plaatsen van een monomestvergisting installati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oktober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oktober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708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8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8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158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Steggerdaweg 11, 8395PH Steggerda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088</meta:user-defined>
    <meta:user-defined meta:name="OVERHEIDop.GmbID/DC.identifier">gmb-2023-367088</meta:user-defined>
    <meta:user-defined meta:name="OVERHEIDop.versieInformatie"/>
  </office:meta>
</office:document-meta>
</file>