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een veranderingsvergunning aan Nijverheidsstraat 1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Kennisgeving verlengen termijn aanvraag omgevingsvergunning</text:span>
            </text:span>
          </text:p>
            <text:p text:style-name="common-al">
            <text:span text:style-name="nadrukvet">Lichtenvoorde</text:span>
          </text:p>
            <text:list text:style-name="id1-3-2-1-1-3">
              <text:list-item text:style-override="id1-3-2-1-1-3-1">
                <text:number>•</text:number>
                <text:p text:style-name="al">Nijverheidsstraat 15, verlengen van beslistermijn van aanvraag om een veranderingsvergunning tot uiterlijk 27 maart 2024</text:p>
              </text:list-item>
            </text:list>
            <text:p text:style-name="common-al">Datum: 16 augustus 2023</text:p>
            <text:p text:style-name="last-al">Zaaknummer: 3544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7082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8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8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46-2023</meta:user-defined>
    <dc:language>nl</dc:language>
    <meta:user-defined meta:name="OVERHEIDop.locatietype/OVERHEIDop.gebiedsmarkering">Adres</meta:user-defined>
    <meta:user-defined meta:name="DC.title">Verlenging beslistermijn voor een veranderingsvergunning aan Nijverheidsstraat 15 te Lichtenvoorde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7082</meta:user-defined>
    <meta:user-defined meta:name="OVERHEIDop.GmbID/DC.identifier">gmb-2023-367082</meta:user-defined>
    <meta:user-defined meta:name="OVERHEIDop.versieInformatie"/>
  </office:meta>
</office:document-meta>
</file>