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4 augustus 2023, <text:span text:style-name="nadrukvet">Aangespannen Dag Gilze </text:span>op 25 augustus van 16.00 uur tot 22.00 uur, 26 augustus van 08.00 tot 23.59 en 27 augustus 2023 van 08.00 tot 23.59 uur aan de Alphensebaan te Gilze (1028971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67079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07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07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7079</meta:user-defined>
    <meta:user-defined meta:name="OVERHEIDop.GmbID/DC.identifier">gmb-2023-367079</meta:user-defined>
    <meta:user-defined meta:name="OVERHEIDop.versieInformatie"/>
  </office:meta>
</office:document-meta>
</file>