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woning  Hoefsmid 17 in Nieuwerbrug aan de Rijn (kad BDG00 D3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heeft de Omgevingsdienst Midden-Holland (ODMH) namens gemeente Bodegraven-Reeuwijk besloten om de beslistermijn van de aanvraag met kenmerk 2023-00006392 voor het bouwen van een woning  op de locatie Hoefsmid 17 in Nieuwerbrug aan de Rijn (kad BDG00 D3632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707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392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bouwen van een woning  Hoefsmid 17 in Nieuwerbrug aan de Rijn (kad BDG00 D3632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77</meta:user-defined>
    <meta:user-defined meta:name="OVERHEIDop.GmbID/DC.identifier">gmb-2023-367077</meta:user-defined>
    <meta:user-defined meta:name="OVERHEIDop.versieInformatie"/>
  </office:meta>
</office:document-meta>
</file>