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Verklaring van geen bezwaar - recreatieve fietstoertocht d.d. 8 oktober 2023 - door Renswoude</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Omschrijving: recreatieve fietstoertocht Meewindkoers</text:p>
            <text:p text:style-name="common-al">Locatie: door Renswoude</text:p>
            <text:p text:style-name="common-al">Datum: 8 oktober 2023</text:p>
            <text:p text:style-name="common-al">Aanvrager: Stichting International Cycling Events Amsterdam</text:p>
            <text:p text:style-name="common-al">Datum ontvangen: 14 augustus 2023</text:p>
            <text:p text:style-name="common-al"/>
            <text:p text:style-name="common-al">
            <text:span text:style-name="nadrukcur">Voor meer informatie: mw. W. Pet, tel. 0318-578 150 of w.pet@renswoude.nl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67072</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072</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072</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Gemeente</meta:user-defined>
    <meta:user-defined meta:name="DC.title">Gemeente Renswoude - Aanvraag Verklaring van geen bezwaar - recreatieve fietstoertocht d.d. 8 oktober 2023 - door Renswoude</meta:user-defined>
    <meta:user-defined meta:name="DCTERMS.W3CDTF/DCTERMS.available">2023-08-23</meta:user-defined>
    <meta:user-defined meta:name="DCTERMS.W3CDTF/OVERHEIDop.jaargang">2023</meta:user-defined>
    <meta:user-defined meta:name="OVERHEIDop.publicationIssue">367072</meta:user-defined>
    <meta:user-defined meta:name="OVERHEIDop.GmbID/DC.identifier">gmb-2023-367072</meta:user-defined>
    <meta:user-defined meta:name="OVERHEIDop.versieInformatie"/>
  </office:meta>
</office:document-meta>
</file>